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2096453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601350351</text:p>
          </table:table-cell>
          <table:table-cell table:style-name="ce1" office:value-type="string" calcext:value-type="string">
            <text:p>67.81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08214060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064422930</text:p>
          </table:table-cell>
          <table:table-cell table:style-name="ce1" office:value-type="string" calcext:value-type="string">
            <text:p>36.26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137562502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42974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5984256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374440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7899246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43376928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43376928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29936449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29936449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8400292.3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72050143.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0466011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3521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68923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520859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5441778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50556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450556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02075780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701255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90374525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511811767</text:p>
          </table:table-cell>
          <table:table-cell table:style-name="ce1" office:value-type="string" calcext:value-type="string">
            <text:p>67.01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227880749</text:p>
          </table:table-cell>
          <table:table-cell table:style-name="ce1" office:value-type="string" calcext:value-type="string">
            <text:p>64.48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881076898</text:p>
          </table:table-cell>
          <table:table-cell table:style-name="ce1" office:value-type="string" calcext:value-type="string">
            <text:p>7.86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3693444432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71963065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62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81290105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553245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35532457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839856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4828718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48422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62715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697833594</text:p>
          </table:table-cell>
          <table:table-cell table:style-name="ce1" office:value-type="string" calcext:value-type="string">
            <text:p>32.99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76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76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693846733.3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489504992.3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0434174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39590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-439590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信託代理與保證資產(負債) 1,857,346,55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2:29:59+08:00</meta:creation-date>
    <dc:date>2024-03-21T02:29:59+08:00</dc:date>
  </office:meta>
</office:document-meta>
</file>