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4692956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023906376</text:p>
          </table:table-cell>
          <table:table-cell table:style-name="ce1" office:value-type="string" calcext:value-type="string">
            <text:p>69.96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96271993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820196361</text:p>
          </table:table-cell>
          <table:table-cell table:style-name="ce1" office:value-type="string" calcext:value-type="string">
            <text:p>33.31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888088057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73523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98276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56166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53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577323928</text:p>
          </table:table-cell>
          <table:table-cell table:style-name="ce1" office:value-type="string" calcext:value-type="string">
            <text:p>22.47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577323928</text:p>
          </table:table-cell>
          <table:table-cell table:style-name="ce1" office:value-type="string" calcext:value-type="string">
            <text:p>22.47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297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297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1398264.3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2678550.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059701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31592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812328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5469026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7216100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542623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542623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131116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106164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0249512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793646303</text:p>
          </table:table-cell>
          <table:table-cell table:style-name="ce1" office:value-type="string" calcext:value-type="string">
            <text:p>67.95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508119004</text:p>
          </table:table-cell>
          <table:table-cell table:style-name="ce1" office:value-type="string" calcext:value-type="string">
            <text:p>65.46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731869707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350195531</text:p>
          </table:table-cell>
          <table:table-cell table:style-name="ce1" office:value-type="string" calcext:value-type="string">
            <text:p>37.93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5669067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360278450</text:p>
          </table:table-cell>
          <table:table-cell table:style-name="ce1" office:value-type="string" calcext:value-type="string">
            <text:p>20.58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7291387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37291387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8235912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47336898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56036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6338653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75649374</text:p>
          </table:table-cell>
          <table:table-cell table:style-name="ce1" office:value-type="string" calcext:value-type="string">
            <text:p>32.05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16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16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63355473.3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89504992.3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73850481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91113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391113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1,786,802,02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1T16:58:38+08:00</meta:creation-date>
    <dc:date>2023-05-21T16:58:38+08:00</dc:date>
  </office:meta>
</office:document-meta>
</file>