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76195295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4372093263</text:p>
          </table:table-cell>
          <table:table-cell table:style-name="ce1" office:value-type="string" calcext:value-type="string">
            <text:p>57.38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76988250.12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2788785938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483031574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46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348582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936100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945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366010000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366010000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913374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913374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8023783.3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4249572.3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7353927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451186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92994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12009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3146286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41463458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79789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79789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669122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26725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96423976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4002321735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3715488302</text:p>
          </table:table-cell>
          <table:table-cell table:style-name="ce1" office:value-type="string" calcext:value-type="string">
            <text:p>48.76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59891168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1695467971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56115039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703842075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65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41477462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41477462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5355971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4491502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751390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68955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17207802</text:p>
          </table:table-cell>
          <table:table-cell table:style-name="ce1" office:value-type="string" calcext:value-type="string">
            <text:p>47.47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9.37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9.37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08106900.4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89468838.4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18638062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71813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71813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信託代理與保證資產(負債) 1,593,187,785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50:54+08:00</meta:creation-date>
    <dc:date>2024-04-25T14:50:54+08:00</dc:date>
  </office:meta>
</office:document-meta>
</file>