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9835113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258497932</text:p>
          </table:table-cell>
          <table:table-cell table:style-name="ce1" office:value-type="string" calcext:value-type="string">
            <text:p>75.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0552991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564955934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563010142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740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537618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667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05641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864777419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864777419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56501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56501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7234052.3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0164922.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202801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7616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0657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442731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562174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011881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011881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05776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05776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286888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971072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15816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1350051814</text:p>
          </table:table-cell>
          <table:table-cell table:style-name="ce1" office:value-type="string" calcext:value-type="string">
            <text:p>75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11036062414</text:p>
          </table:table-cell>
          <table:table-cell table:style-name="ce1" office:value-type="string" calcext:value-type="string">
            <text:p>73.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185048297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6763111176</text:p>
          </table:table-cell>
          <table:table-cell table:style-name="ce1" office:value-type="string" calcext:value-type="string">
            <text:p>45.14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840234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999390490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025638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3025638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373301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3323628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20748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20190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33459552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32378520.3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46774.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9333174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730173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-730173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703,273,00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9:26:49+08:00</meta:creation-date>
    <dc:date>2024-04-04T19:26:49+08:00</dc:date>
  </office:meta>
</office:document-meta>
</file>