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地熱潛能區</text:p>
          </table:table-cell>
          <table:table-cell table:style-name="ce1" office:value-type="string" calcext:value-type="string">
            <text:p>預估潛能量(MW)</text:p>
          </table:table-cell>
          <table:table-cell table:style-name="ce1" office:value-type="string" calcext:value-type="string">
            <text:p>已商轉家數</text:p>
          </table:table-cell>
          <table:table-cell table:style-name="ce1" office:value-type="string" calcext:value-type="string">
            <text:p>已設置容量(MW)</text:p>
          </table:table-cell>
          <table:table-cell table:style-name="ce1" office:value-type="string" calcext:value-type="string">
            <text:p>籌設規劃中家數</text:p>
          </table:table-cell>
          <table:table-cell table:style-name="ce1" office:value-type="string" calcext:value-type="string">
            <text:p>籌設規劃中容量(MW)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谷關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馬陵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知本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99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金崙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99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臺東紅葉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霧鹿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桃林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比魯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綠島</text:p>
          </table:table-cell>
          <table:table-cell table:style-name="ce1" office:value-type="string" calcext:value-type="string">
            <text:p>2.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關仔嶺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清水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土場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8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四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五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臭乾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茂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源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廬山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東埔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樂樂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紅香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寶來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大屯山</text:p>
          </table:table-cell>
          <table:table-cell table:style-name="ce1" office:value-type="string" calcext:value-type="string">
            <text:p>5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499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烏來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崙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2:07:38+08:00</meta:creation-date>
    <dc:date>2024-03-02T02:07:38+08:00</dc:date>
  </office:meta>
</office:document-meta>
</file>