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陸域風力_案件數</text:p>
          </table:table-cell>
          <table:table-cell table:style-name="ce1" office:value-type="string" calcext:value-type="string">
            <text:p>陸域風力_裝置容量(kW)</text:p>
          </table:table-cell>
          <table:table-cell table:style-name="ce1" office:value-type="string" calcext:value-type="string">
            <text:p>離岸風力_案件數</text:p>
          </table:table-cell>
          <table:table-cell table:style-name="ce1" office:value-type="string" calcext:value-type="string">
            <text:p>離岸風力_裝置容量(kW)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0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602.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37.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嘉義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屏東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171.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.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03.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.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0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嘉義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屏東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56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.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4.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8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04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嘉義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.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屏東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2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7461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0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.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.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8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9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869.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1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0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.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.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2132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8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.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3.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043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6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.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1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043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.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.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3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嘉義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屏東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.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646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中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嘉義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屏東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.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6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020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嘉義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南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高雄市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屏東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東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622.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0200</text:p>
          </table:table-cell>
        </table:table-row>
        <table:table-row table:style-name="ro1"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office:value-type="string" calcext:value-type="string">
            <text:p>1. 資料更新日期：112/6/14。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2. 本表係同意備案核准之件數與容量，與實際完工併網數據有所差異。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3. 容量均4捨5入至小數第3位。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09:22:36+08:00</meta:creation-date>
    <dc:date>2024-03-11T09:22:36+08:00</dc:date>
  </office:meta>
</office:document-meta>
</file>