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年份</text:p>
          </table:table-cell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生質能_案件數</text:p>
          </table:table-cell>
          <table:table-cell table:style-name="ce1" office:value-type="string" calcext:value-type="string">
            <text:p>生質能_裝置容量(kW)</text:p>
          </table:table-cell>
          <table:table-cell table:style-name="ce1" office:value-type="string" calcext:value-type="string">
            <text:p>廢棄物_案件數</text:p>
          </table:table-cell>
          <table:table-cell table:style-name="ce1" office:value-type="string" calcext:value-type="string">
            <text:p>廢棄物_裝置容量(kW)</text:p>
          </table:table-cell>
          <table:table-cell table:style-name="ce1" office:value-type="string" calcext:value-type="string">
            <text:p>小水力_案件數</text:p>
          </table:table-cell>
          <table:table-cell table:style-name="ce1" office:value-type="string" calcext:value-type="string">
            <text:p>小水力_裝置容量(kW)</text:p>
          </table:table-cell>
          <table:table-cell table:style-name="ce1" office:value-type="string" calcext:value-type="string">
            <text:p>地熱_案件數</text:p>
          </table:table-cell>
          <table:table-cell table:style-name="ce1" office:value-type="string" calcext:value-type="string">
            <text:p>地熱_裝置容量(kW)</text:p>
          </table:table-cell>
          <table:table-cell table:style-name="ce1" office:value-type="string" calcext:value-type="string">
            <text:p>其他_案件數</text:p>
          </table:table-cell>
          <table:table-cell table:style-name="ce1" office:value-type="string" calcext:value-type="string">
            <text:p>其他_裝置容量(kW)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桃園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5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5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嘉義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5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高雄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東縣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00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澎湖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桃園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彰化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雲林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5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0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東縣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000.0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澎湖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桃園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中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彰化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5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5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7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東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澎湖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87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桃園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中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高雄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東縣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澎湖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58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,200.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中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彰化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200.0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6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東縣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,991.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澎湖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5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1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498.8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桃園市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,780.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,013.0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0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4.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935.0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高雄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東縣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,988.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澎湖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67.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2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486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497.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000.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12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中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彰化縣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,000.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1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,573.0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,927.0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高雄市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15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東縣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,990.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澎湖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78.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0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5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89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800.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,000.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中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656.0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雲林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,177.0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7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6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52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東縣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,000.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澎湖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1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3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75.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基隆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臺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新北市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98.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桃園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4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78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新竹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新竹市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宜蘭縣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.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01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苗栗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臺中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彰化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雲林縣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22.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南投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1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嘉義縣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嘉義市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臺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高雄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屏東縣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花蓮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5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臺東縣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52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澎湖縣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金門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連江縣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~111</text:p>
          </table:table-cell>
          <table:table-cell table:style-name="ce1" table:number-columns-repeated="2" office:value-type="string" calcext:value-type="string">
            <text:p>總計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8163.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966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553.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838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2" table:number-columns-repeated="12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office:value-type="string" calcext:value-type="string">
            <text:p>1. 資料更新日期：112/6/14。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2. 本表係同意備案核准之件數與容量，與實際完工併網數據有所差異。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3. 容量均4捨5入至小數第3位。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09:31:53+08:00</meta:creation-date>
    <dc:date>2024-03-09T09:31:53+08:00</dc:date>
  </office:meta>
</office:document-meta>
</file>