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業務類別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業務說明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區長室</text:p>
          </table:table-cell>
          <table:table-cell table:style-name="ce1" office:value-type="string" calcext:value-type="string">
            <text:p>孔區長慶瑤</text:p>
          </table:table-cell>
          <table:table-cell table:style-name="ce1" office:value-type="string" calcext:value-type="string">
            <text:p>06-5721131#201</text:p>
          </table:table-cell>
          <table:table-cell table:style-name="ce1" office:value-type="string" calcext:value-type="string">
            <text:p>綜理區公所業務、其他上級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區長室</text:p>
          </table:table-cell>
          <table:table-cell table:style-name="ce1" office:value-type="string" calcext:value-type="string">
            <text:p>李秘書</text:p>
          </table:table-cell>
          <table:table-cell table:style-name="ce1" office:value-type="string" calcext:value-type="string">
            <text:p>06-5721131#204</text:p>
          </table:table-cell>
          <table:table-cell table:style-name="ce1" office:value-type="string" calcext:value-type="string">
            <text:p>協助區長、主任秘書處理一般行政事務及業務督導事項、承辦易服勞役人指定勞動及監督事項、其他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區長室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06-5721131#202</text:p>
          </table:table-cell>
          <table:table-cell table:style-name="ce1" office:value-type="string" calcext:value-type="string">
            <text:p>環境整理及公文登記及分送、電話反應意見協助聯絡轉達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主任秘書室</text:p>
          </table:table-cell>
          <table:table-cell table:style-name="ce1" office:value-type="string" calcext:value-type="string">
            <text:p>朱主秘雅宏</text:p>
          </table:table-cell>
          <table:table-cell table:style-name="ce1" office:value-type="string" calcext:value-type="string">
            <text:p>06-5721131#113</text:p>
          </table:table-cell>
          <table:table-cell table:style-name="ce1" office:value-type="string" calcext:value-type="string">
            <text:p>襄理區公所業務、審核各單位文稿、其他臨時交辦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主任秘書室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721131#114</text:p>
          </table:table-cell>
          <table:table-cell table:style-name="ce1" office:value-type="string" calcext:value-type="string">
            <text:p>環境清潔打掃、各課室公文遞送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9</text:p>
          </table:table-cell>
          <table:table-cell table:style-name="ce1" office:value-type="string" calcext:value-type="string">
            <text:p>總機、服務台為民服務工作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李課長</text:p>
          </table:table-cell>
          <table:table-cell table:style-name="ce1" office:value-type="string" calcext:value-type="string">
            <text:p>06-5721131#107</text:p>
          </table:table-cell>
          <table:table-cell table:style-name="ce1" office:value-type="string" calcext:value-type="string">
            <text:p>綜理民政及人文課業務、文稿審核、其他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721131#126</text:p>
          </table:table-cell>
          <table:table-cell table:style-name="ce1" office:value-type="string" calcext:value-type="string">
            <text:p>辦理調解業務、各項公職人員選舉業務、里民大會、教育業務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721131#133</text:p>
          </table:table-cell>
          <table:table-cell table:style-name="ce1" office:value-type="string" calcext:value-type="string">
            <text:p>辦理區里綜合業務、里工作會報及鄰長會議、健全基層組織、里鄰長文康活動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721131#123</text:p>
          </table:table-cell>
          <table:table-cell table:style-name="ce1" office:value-type="string" calcext:value-type="string">
            <text:p>辦理自治綜合業務(里小型工程、區里民活動中心)、地方發展經費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薛先生</text:p>
          </table:table-cell>
          <table:table-cell table:style-name="ce1" office:value-type="string" calcext:value-type="string">
            <text:p>06-5721131#135</text:p>
          </table:table-cell>
          <table:table-cell table:style-name="ce1" office:value-type="string" calcext:value-type="string">
            <text:p>辦理環保衛生清淨家園(一里一日清、環境清潔日)、登革熱防疫、南勢里里幹事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721131#135</text:p>
          </table:table-cell>
          <table:table-cell table:style-name="ce1" office:value-type="string" calcext:value-type="string">
            <text:p>辦理環保衛生綜合業務(空地綠美化、空地空屋髒亂點等)、市容查報、DOC數位機會中心、體育業務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34</text:p>
          </table:table-cell>
          <table:table-cell table:style-name="ce1" office:value-type="string" calcext:value-type="string">
            <text:p>辦理宗教禮俗、祭祀公業、藝文活動、文化藝術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梁小姐</text:p>
          </table:table-cell>
          <table:table-cell table:style-name="ce1" office:value-type="string" calcext:value-type="string">
            <text:p>06-5721131#108</text:p>
          </table:table-cell>
          <table:table-cell table:style-name="ce1" office:value-type="string" calcext:value-type="string">
            <text:p>辦理兵役(編練、徵集、勤務、後備)、一般市民卡、客家、原住民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梁先生</text:p>
          </table:table-cell>
          <table:table-cell table:style-name="ce1" office:value-type="string" calcext:value-type="string">
            <text:p>06-5721131#124</text:p>
          </table:table-cell>
          <table:table-cell table:style-name="ce1" office:value-type="string" calcext:value-type="string">
            <text:p>辦理災害及民防業務、節電計畫(民生用電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24</text:p>
          </table:table-cell>
          <table:table-cell table:style-name="ce1" office:value-type="string" calcext:value-type="string">
            <text:p>辦理地政及三七五租約、國民體育、兵役(勤務、後備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721131#208</text:p>
          </table:table-cell>
          <table:table-cell table:style-name="ce1" office:value-type="string" calcext:value-type="string">
            <text:p>辦理圖書館管理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王先生</text:p>
          </table:table-cell>
          <table:table-cell table:style-name="ce1" office:value-type="string" calcext:value-type="string">
            <text:p>06-5721131#210</text:p>
          </table:table-cell>
          <table:table-cell table:style-name="ce1" office:value-type="string" calcext:value-type="string">
            <text:p>辦理殯葬業務、生命紀念館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721131#108</text:p>
          </table:table-cell>
          <table:table-cell table:style-name="ce1" office:value-type="string" calcext:value-type="string">
            <text:p>協助辦理起掘證明受理級貧民安葬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721131#123</text:p>
          </table:table-cell>
          <table:table-cell table:style-name="ce1" office:value-type="string" calcext:value-type="string">
            <text:p>協助辦理兵役業務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06</text:p>
          </table:table-cell>
          <table:table-cell table:style-name="ce1" office:value-type="string" calcext:value-type="string">
            <text:p>協助辦理調解業務受理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06-5721131#209</text:p>
          </table:table-cell>
          <table:table-cell table:style-name="ce1" office:value-type="string" calcext:value-type="string">
            <text:p>協助辦理環保衛生、社區營造、體育活動及教育文化等業務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榖興里、油車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保安里、巷口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方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東角里、龍泉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晉江里、小埤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中興里、安西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興農里、寮部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新建里、北勢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王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大埕里、大山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孫小姐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總榮里、安東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埤頭里、謝安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蔡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海埔里、莊禮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謝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港尾里、麻口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高小姐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安業里、安正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謝先生</text:p>
          </table:table-cell>
          <table:table-cell table:style-name="ce1" office:value-type="string" calcext:value-type="string">
            <text:p>06-5721131#207、218</text:p>
          </table:table-cell>
          <table:table-cell table:style-name="ce1" office:value-type="string" calcext:value-type="string">
            <text:p>中民里、磚井里里幹事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9007#11</text:p>
          </table:table-cell>
          <table:table-cell table:style-name="ce1" office:value-type="string" calcext:value-type="string">
            <text:p>協辦文化館展覽佈展、退展、整理及環境整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06-5729007#13、14</text:p>
          </table:table-cell>
          <table:table-cell table:style-name="ce1" office:value-type="string" calcext:value-type="string">
            <text:p>圖書館館舍維護與清潔，書籍整理、歸檔、分類上架編目各類書籍及查詢預約圖書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729007#13、14</text:p>
          </table:table-cell>
          <table:table-cell table:style-name="ce1" office:value-type="string" calcext:value-type="string">
            <text:p>圖書館館舍維護與清潔，書籍整理、歸檔、分類上架編目各類書籍及  查詢預約圖書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王先生</text:p>
          </table:table-cell>
          <table:table-cell table:style-name="ce1" office:value-type="string" calcext:value-type="string">
            <text:p>06-5729007#13、14</text:p>
          </table:table-cell>
          <table:table-cell table:style-name="ce1" office:value-type="string" calcext:value-type="string">
            <text:p>擔任台南市麻豆區、下營區、柳營區、官田區、六甲區通閱司機及麻豆圖書館業務工作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04514</text:p>
          </table:table-cell>
          <table:table-cell table:style-name="ce1" office:value-type="string" calcext:value-type="string">
            <text:p>塔位介紹、民眾祖先進塔服務、新舊納骨堂內外環境整理、公墓環境整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莊小姐</text:p>
          </table:table-cell>
          <table:table-cell table:style-name="ce1" office:value-type="string" calcext:value-type="string">
            <text:p>06-5704514</text:p>
          </table:table-cell>
          <table:table-cell table:style-name="ce1" office:value-type="string" calcext:value-type="string">
            <text:p>塔位介紹、民眾祖先進塔服務、新舊納骨堂內外環境整理、公墓環境整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莊先生</text:p>
          </table:table-cell>
          <table:table-cell table:style-name="ce1" office:value-type="string" calcext:value-type="string">
            <text:p>06-5704514</text:p>
          </table:table-cell>
          <table:table-cell table:style-name="ce1" office:value-type="string" calcext:value-type="string">
            <text:p>塔位介紹、民眾祖先進塔服務、新舊納骨堂內外環境整理、公墓環境整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莊先生</text:p>
          </table:table-cell>
          <table:table-cell table:style-name="ce1" office:value-type="string" calcext:value-type="string">
            <text:p>06-5704514</text:p>
          </table:table-cell>
          <table:table-cell table:style-name="ce1" office:value-type="string" calcext:value-type="string">
            <text:p>塔位介紹、民眾祖先進塔服務、新舊納骨堂內外環境整理、公墓環境整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林課長</text:p>
          </table:table-cell>
          <table:table-cell table:style-name="ce1" office:value-type="string" calcext:value-type="string">
            <text:p>06-5721131#125</text:p>
          </table:table-cell>
          <table:table-cell table:style-name="ce1" office:value-type="string" calcext:value-type="string">
            <text:p>綜理農林漁牧調查及管理，農業推廣等業務、綜理經建行政業務、綜理土木工程、水利工程及其他基層建設事項等工程業務、綜理都市計劃業務及公共設施管理、其他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朱課長</text:p>
          </table:table-cell>
          <table:table-cell table:style-name="ce1" office:value-type="string" calcext:value-type="string">
            <text:p>06-5721131#117</text:p>
          </table:table-cell>
          <table:table-cell table:style-name="ce1" office:value-type="string" calcext:value-type="string">
            <text:p>綜理農林漁牧調查及管理，農業推廣等業務、綜理經建行政業務、綜理土木工程、水利工程及其他基層建設事項等工程業務、綜理都市計劃業務及公共設施管理、其他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何先生</text:p>
          </table:table-cell>
          <table:table-cell table:style-name="ce1" office:value-type="string" calcext:value-type="string">
            <text:p>06-5721131#105</text:p>
          </table:table-cell>
          <table:table-cell table:style-name="ce1" office:value-type="string" calcext:value-type="string">
            <text:p>辦理水利工程、防汛業務(水門及抽水機管理)、疏濬、廢水、搭排、違章建築查報、基層建設(油車、北勢、寮部、南勢、總榮、龍泉、巷口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王先生</text:p>
          </table:table-cell>
          <table:table-cell table:style-name="ce1" office:value-type="string" calcext:value-type="string">
            <text:p>06-5721131#102</text:p>
          </table:table-cell>
          <table:table-cell table:style-name="ce1" office:value-type="string" calcext:value-type="string">
            <text:p>辦理分區證明、都市計畫、都市更新、非都市土地之規劃、城鄉計畫、公共設施完竣證明、工業、商業、公平交易、消費者保護、度量衡業務、麻豆商圈、土地撥用管理、公用事業、公營事業(徵收作業)、土地捐贈、河川公地、基層建設(大山、麻口、埤頭、港尾、海埔、莊禮、小埤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張先生</text:p>
          </table:table-cell>
          <table:table-cell table:style-name="ce1" office:value-type="string" calcext:value-type="string">
            <text:p>06-5721131#102</text:p>
          </table:table-cell>
          <table:table-cell table:style-name="ce1" office:value-type="string" calcext:value-type="string">
            <text:p>辦理抽水站管理、雨水下水道工程、災修工程、建築管理(建築線指示)、基層建設(中興、興農、東角、大埕、晉江、榖興、新建、保安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721131#103</text:p>
          </table:table-cell>
          <table:table-cell table:style-name="ce1" office:value-type="string" calcext:value-type="string">
            <text:p>辦理路燈、公園、交通管理(標線、標誌、道安)、停車場、農地規使用管制、農水路工程、農地重劃、廢道、現有巷道公告、基層建設(謝安、中民、安業、安東、安西、安正、磚井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柳先生</text:p>
          </table:table-cell>
          <table:table-cell table:style-name="ce1" office:value-type="string" calcext:value-type="string">
            <text:p>06-5721131#103</text:p>
          </table:table-cell>
          <table:table-cell table:style-name="ce1" office:value-type="string" calcext:value-type="string">
            <text:p>辦理轄區相關工程案件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張先生</text:p>
          </table:table-cell>
          <table:table-cell table:style-name="ce1" office:value-type="string" calcext:value-type="string">
            <text:p>06-5721131#105</text:p>
          </table:table-cell>
          <table:table-cell table:style-name="ce1" office:value-type="string" calcext:value-type="string">
            <text:p>辦理公園及路燈維護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03</text:p>
          </table:table-cell>
          <table:table-cell table:style-name="ce1" office:value-type="string" calcext:value-type="string">
            <text:p>辦理畜牧農情調查、家畜禽生產調查、農業用地作畜牧設施容許使用、畜牧汙染防治、畜禽飼養管理、動物保護與動物產品生產衛生管理、保育類野生動植物、農業產業文化活動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才小姐</text:p>
          </table:table-cell>
          <table:table-cell table:style-name="ce1" office:value-type="string" calcext:value-type="string">
            <text:p>06-5721131#122</text:p>
          </table:table-cell>
          <table:table-cell table:style-name="ce1" office:value-type="string" calcext:value-type="string">
            <text:p>辦理纜線附掛申請、道路挖掘申請、路權申請審查、道路巡查及修補、騎樓暢通、土石場查案、使照補發、無自用農舍證明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721131#136</text:p>
          </table:table-cell>
          <table:table-cell table:style-name="ce1" office:value-type="string" calcext:value-type="string">
            <text:p>辦理農業用地作農業使用證明書核發、水產養殖推廣、農業機械推廣、農村再生輔導培訓、休閒農業輔導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6-5721131#136</text:p>
          </table:table-cell>
          <table:table-cell table:style-name="ce1" office:value-type="string" calcext:value-type="string">
            <text:p>辦理農業天然災害現金救助、農情(含農作面積及產量)調查、農業用地作農業設施容許使用同意書核發、農業推廣及一般農業政策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薛小姐</text:p>
          </table:table-cell>
          <table:table-cell table:style-name="ce1" office:value-type="string" calcext:value-type="string">
            <text:p>06-5721131#121</text:p>
          </table:table-cell>
          <table:table-cell table:style-name="ce1" office:value-type="string" calcext:value-type="string">
            <text:p>辦理調整耕作制度、活化農地、行道樹維護管理、防災、公園管理(造樹、公園植栽)、苗木申請、平地造林、農田坪刈、稻草業務、野鼠防除、農藥管理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06-5721131#118</text:p>
          </table:table-cell>
          <table:table-cell table:style-name="ce1" office:value-type="string" calcext:value-type="string">
            <text:p>協辦稻田多元化利用計畫受理農戶申報、田間勘查及相關資料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王先生</text:p>
          </table:table-cell>
          <table:table-cell table:style-name="ce1" office:value-type="string" calcext:value-type="string">
            <text:p>06-5721131#121</text:p>
          </table:table-cell>
          <table:table-cell table:style-name="ce1" office:value-type="string" calcext:value-type="string">
            <text:p>協辦稻田多元化利用計畫受理農戶申報、田間勘查及相關資料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廖小姐</text:p>
          </table:table-cell>
          <table:table-cell table:style-name="ce1" office:value-type="string" calcext:value-type="string">
            <text:p>06-5721131#122</text:p>
          </table:table-cell>
          <table:table-cell table:style-name="ce1" office:value-type="string" calcext:value-type="string">
            <text:p>協辦工程、資料憑證整理及預算核銷文件整理及協助農業產業活動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06-5721131#104</text:p>
          </table:table-cell>
          <table:table-cell table:style-name="ce1" office:value-type="string" calcext:value-type="string">
            <text:p>協辦工程標案管理系統工程內容及核發土地分區使用證明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鍾課長</text:p>
          </table:table-cell>
          <table:table-cell table:style-name="ce1" office:value-type="string" calcext:value-type="string">
            <text:p>06-5721131#110</text:p>
          </table:table-cell>
          <table:table-cell table:style-name="ce1" office:value-type="string" calcext:value-type="string">
            <text:p>綜理社會課業務、文稿審核、其他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721131#109</text:p>
          </table:table-cell>
          <table:table-cell table:style-name="ce1" office:value-type="string" calcext:value-type="string">
            <text:p>辦理低收及中低福利服務含發證明、各類保護服務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6-5721131#128</text:p>
          </table:table-cell>
          <table:table-cell table:style-name="ce1" office:value-type="string" calcext:value-type="string">
            <text:p>辦理長照2.0、社區照顧關懷據點、急難救助、模範母親、父親及鑽石婚表揚、特境家庭扶助-─婦女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邱小姐</text:p>
          </table:table-cell>
          <table:table-cell table:style-name="ce1" office:value-type="string" calcext:value-type="string">
            <text:p>06-5721131#109</text:p>
          </table:table-cell>
          <table:table-cell table:style-name="ce1" office:value-type="string" calcext:value-type="string">
            <text:p>辦理老人福利服務、敬老卡申請、 老人文康中心及機三停車場、社區發展(社區活動中心)、社會行政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721131#111</text:p>
          </table:table-cell>
          <table:table-cell table:style-name="ce1" office:value-type="string" calcext:value-type="string">
            <text:p>辦理防災收容、兒少福利服務(含早療補助及父母未就業育兒津貼)、中輟生輔導、勞工行政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12</text:p>
          </table:table-cell>
          <table:table-cell table:style-name="ce1" office:value-type="string" calcext:value-type="string">
            <text:p>辦理健保、身障手冊申請及換發、身障停車位補發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6-5721131#112</text:p>
          </table:table-cell>
          <table:table-cell table:style-name="ce1" office:value-type="string" calcext:value-type="string">
            <text:p>辦理身障生活補助、輔具補助、送餐、愛心卡及陪伴卡申請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06-5721131#111</text:p>
          </table:table-cell>
          <table:table-cell table:style-name="ce1" office:value-type="string" calcext:value-type="string">
            <text:p>協助辦理敬老卡申請、表揚業務、其他交辦業務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6-5721131#112</text:p>
          </table:table-cell>
          <table:table-cell table:style-name="ce1" office:value-type="string" calcext:value-type="string">
            <text:p>協助辦理健保、身障證明申請及換發、愛心卡及陪伴卡申請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課長</text:p>
          </table:table-cell>
          <table:table-cell table:style-name="ce1" office:value-type="string" calcext:value-type="string">
            <text:p>06-5721131#115</text:p>
          </table:table-cell>
          <table:table-cell table:style-name="ce1" office:value-type="string" calcext:value-type="string">
            <text:p>綜理庶務、文書、事務、財產、採購、出納、法制、研考、資訊管理等業務、主持室務會議及參加重要會議、其它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孫先生</text:p>
          </table:table-cell>
          <table:table-cell table:style-name="ce1" office:value-type="string" calcext:value-type="string">
            <text:p>06-5721131#130</text:p>
          </table:table-cell>
          <table:table-cell table:style-name="ce1" office:value-type="string" calcext:value-type="string">
            <text:p>辦理採購、發包、事務辦公廳舍管理(含車輛管理)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毛小姐</text:p>
          </table:table-cell>
          <table:table-cell table:style-name="ce1" office:value-type="string" calcext:value-type="string">
            <text:p>06-5721131#132</text:p>
          </table:table-cell>
          <table:table-cell table:style-name="ce1" office:value-type="string" calcext:value-type="string">
            <text:p>辦理相關出納、財稅事宜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06-5721131#116</text:p>
          </table:table-cell>
          <table:table-cell table:style-name="ce1" office:value-type="string" calcext:value-type="string">
            <text:p>辦理相關財產、物品管理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38</text:p>
          </table:table-cell>
          <table:table-cell table:style-name="ce1" office:value-type="string" calcext:value-type="string">
            <text:p>辦理掌理文書、印信、檔案管理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721131#132</text:p>
          </table:table-cell>
          <table:table-cell table:style-name="ce1" office:value-type="string" calcext:value-type="string">
            <text:p>辦理工友、臨時人員管理及勞工保險、防震防災、公告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06-5721131#203</text:p>
          </table:table-cell>
          <table:table-cell table:style-name="ce1" office:value-type="string" calcext:value-type="string">
            <text:p>辦理研考發展及公共關係綜合業務、不屬於其他課室業務、資訊業務、國家賠償、訴願等法制業務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06-5721131#131</text:p>
          </table:table-cell>
          <table:table-cell table:style-name="ce1" office:value-type="string" calcext:value-type="string">
            <text:p>協助辦理出納、財稅業務、支援環境清潔庶務、綠美化工作及公文遞送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胡小姐</text:p>
          </table:table-cell>
          <table:table-cell table:style-name="ce1" office:value-type="string" calcext:value-type="string">
            <text:p>06-5721131#131</text:p>
          </table:table-cell>
          <table:table-cell table:style-name="ce1" office:value-type="string" calcext:value-type="string">
            <text:p>協助辦理營繕工程採購發包、招標、開標作業及合約製作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謝先生</text:p>
          </table:table-cell>
          <table:table-cell table:style-name="ce1" office:value-type="string" calcext:value-type="string">
            <text:p>06-5721131#129</text:p>
          </table:table-cell>
          <table:table-cell table:style-name="ce1" office:value-type="string" calcext:value-type="string">
            <text:p>協助辦理各課室電腦維修、公所資訊安全維護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119</text:p>
          </table:table-cell>
          <table:table-cell table:style-name="ce1" office:value-type="string" calcext:value-type="string">
            <text:p>辦理收文處理及發文處理、公文信件郵寄處理及公文遞送、印信管理等事項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06-5721131#120</text:p>
          </table:table-cell>
          <table:table-cell table:style-name="ce1" office:value-type="string" calcext:value-type="string">
            <text:p>協助辦理收文、發文、檔案歸檔、公文信件郵寄處理等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06-5721131#212</text:p>
          </table:table-cell>
          <table:table-cell table:style-name="ce1" office:value-type="string" calcext:value-type="string">
            <text:p>辦公大樓戶外環境整理、辦公大樓後側機車停車格維護清理、玻璃廣告張貼物清除及協助張貼公告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06-5721131#212</text:p>
          </table:table-cell>
          <table:table-cell table:style-name="ce1" office:value-type="string" calcext:value-type="string">
            <text:p>辦公大樓室內、地下停車場環境整理及廁所清潔整理、各課室垃圾分類及回收處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06-5721131#212</text:p>
          </table:table-cell>
          <table:table-cell table:style-name="ce1" office:value-type="string" calcext:value-type="string">
            <text:p>公務車駕駛及保養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李主任</text:p>
          </table:table-cell>
          <table:table-cell table:style-name="ce1" office:value-type="string" calcext:value-type="string">
            <text:p>06-5721131#219</text:p>
          </table:table-cell>
          <table:table-cell table:style-name="ce1" office:value-type="string" calcext:value-type="string">
            <text:p>綜理人事管理業務、其他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6-5721131#216</text:p>
          </table:table-cell>
          <table:table-cell table:style-name="ce1" office:value-type="string" calcext:value-type="string">
            <text:p>組織編制、任免遷調、銓審級俸、考核獎懲、訓練進修、差假管理、退休、撫卹、待遇及各項福利、公保及健康保險、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鍾小姐</text:p>
          </table:table-cell>
          <table:table-cell table:style-name="ce1" office:value-type="string" calcext:value-type="string">
            <text:p>06-5721131#215</text:p>
          </table:table-cell>
          <table:table-cell table:style-name="ce1" office:value-type="string" calcext:value-type="string">
            <text:p>辦理人事室相關業務、協助辦理差勤系統管理、訓練等課程、及其他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葉主任</text:p>
          </table:table-cell>
          <table:table-cell table:style-name="ce1" office:value-type="string" calcext:value-type="string">
            <text:p>06-5721131#214</text:p>
          </table:table-cell>
          <table:table-cell table:style-name="ce1" office:value-type="string" calcext:value-type="string">
            <text:p>綜理室務、年度政風工作計畫之策劃與執行、出席會議、其他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黃主任</text:p>
          </table:table-cell>
          <table:table-cell table:style-name="ce1" office:value-type="string" calcext:value-type="string">
            <text:p>06-5721131#205</text:p>
          </table:table-cell>
          <table:table-cell table:style-name="ce1" office:value-type="string" calcext:value-type="string">
            <text:p>預(決)算、分配預算、追加(減)預算之審編、會核文稿、收支記帳憑證、各項會計月(年)報之審核、現金、證券、票據及財物盤點之監督與審核、預(暫、墊)付款清理之審核、其它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葉小姐</text:p>
          </table:table-cell>
          <table:table-cell table:style-name="ce1" office:value-type="string" calcext:value-type="string">
            <text:p>06-5721131#206</text:p>
          </table:table-cell>
          <table:table-cell table:style-name="ce1" office:value-type="string" calcext:value-type="string">
            <text:p>會核文稿及原始憑證審核、協辦預(決)算、分配預算、追加(減)預算、內部控管事項、會計記帳憑證編製、分類、編號、裝訂、帳冊登錄及編造會計月(年)報告及各項統計資料搜集整理編報、其他上級臨時交辦事項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6-5721131#217</text:p>
          </table:table-cell>
          <table:table-cell table:style-name="ce1" office:value-type="string" calcext:value-type="string">
            <text:p>協辦收支傳票與轉帳傳票開立及自行收納收據及規費收據管理。</text:p>
          </table:table-cell>
        </table:table-row>
        <table:table-row table:style-name="ro1">
          <table:table-cell table:style-name="ce1" office:value-type="string" calcext:value-type="string">
            <text:p>麻豆區公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6-5721131#217</text:p>
          </table:table-cell>
          <table:table-cell table:style-name="ce1" office:value-type="string" calcext:value-type="string">
            <text:p>協辦會計憑證過帳、裝訂，統計業務調查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4:33+08:00</meta:creation-date>
    <dc:date>2024-02-11T01:34:33+08:00</dc:date>
  </office:meta>
</office:document-meta>
</file>