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業務類別</text:p>
          </table:table-cell>
          <table:table-cell table:style-name="ce1" office:value-type="string" calcext:value-type="string">
            <text:p>承辦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業務說明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黃區長素美</text:p>
          </table:table-cell>
          <table:table-cell table:style-name="ce1" office:value-type="string" calcext:value-type="string">
            <text:p>06-2704211#100</text:p>
          </table:table-cell>
          <table:table-cell table:style-name="ce1" office:value-type="string" calcext:value-type="string">
            <text:p>區長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李主任祕書義隆</text:p>
          </table:table-cell>
          <table:table-cell table:style-name="ce1" office:value-type="string" calcext:value-type="string">
            <text:p>06-2704211#101</text:p>
          </table:table-cell>
          <table:table-cell table:style-name="ce1" office:value-type="string" calcext:value-type="string">
            <text:p>主任祕書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黃課長</text:p>
          </table:table-cell>
          <table:table-cell table:style-name="ce1" office:value-type="string" calcext:value-type="string">
            <text:p>06-2704211#200</text:p>
          </table:table-cell>
          <table:table-cell table:style-name="ce1" office:value-type="string" calcext:value-type="string">
            <text:p>綜理課務及督導行政課工作事宜。</text:p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行政課</text:p>
          </table:table-cell>
          <table:table-cell table:style-name="ce2" office:value-type="string" calcext:value-type="string">
            <text:p>賴小姐</text:p>
          </table:table-cell>
          <table:table-cell table:style-name="ce2" office:value-type="string" calcext:value-type="string">
            <text:p>06-2704211#203</text:p>
          </table:table-cell>
          <table:table-cell table:style-name="ce2" office:value-type="string" calcext:value-type="string">
            <text:p>1. 辦理出納業務。</text:p>
            <text:p>2. 技工、工友管理業務。</text:p>
            <text:p>3. 財務管理業務。</text:p>
            <text:p>4. 臨時人員管理業務。</text:p>
            <text:p>5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行政課</text:p>
          </table:table-cell>
          <table:table-cell table:style-name="ce2" office:value-type="string" calcext:value-type="string">
            <text:p>鍾小姐</text:p>
          </table:table-cell>
          <table:table-cell table:style-name="ce2" office:value-type="string" calcext:value-type="string">
            <text:p>06-2704211#202</text:p>
          </table:table-cell>
          <table:table-cell table:style-name="ce2" office:value-type="string" calcext:value-type="string">
            <text:p>1. 收發文業務。</text:p>
            <text:p>2. 檔案管理業務。</text:p>
            <text:p>3. 財產管理業務。</text:p>
            <text:p>4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行政課</text:p>
          </table:table-cell>
          <table:table-cell table:style-name="ce2" office:value-type="string" calcext:value-type="string">
            <text:p>蕭先生</text:p>
          </table:table-cell>
          <table:table-cell table:style-name="ce2" office:value-type="string" calcext:value-type="string">
            <text:p>06-2704211#207</text:p>
          </table:table-cell>
          <table:table-cell table:style-name="ce2" office:value-type="string" calcext:value-type="string">
            <text:p>1. 辦公廳舍管理業務。</text:p>
            <text:p>2. 庶務管理業務。</text:p>
            <text:p>3. 車輛管理業務。</text:p>
            <text:p>4. 政府採購招標、開標、審標、決標相關作業。</text:p>
            <text:p>5. 得標廠商合約範本製作事宜。</text:p>
            <text:p>6. 共同供應契約商品請購、下訂、驗收事宜。</text:p>
            <text:p>7. 電子領標費、現場買標、廠商繳還押標金(沒入金)相關作業。</text:p>
            <text:p>8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行政課</text:p>
          </table:table-cell>
          <table:table-cell table:style-name="ce2" office:value-type="string" calcext:value-type="string">
            <text:p>薛小姐</text:p>
          </table:table-cell>
          <table:table-cell table:style-name="ce2" office:value-type="string" calcext:value-type="string">
            <text:p>06-2704211#205</text:p>
          </table:table-cell>
          <table:table-cell table:style-name="ce2" office:value-type="string" calcext:value-type="string">
            <text:p>1. 研考業務。</text:p>
            <text:p>2. 資訊管理業務。</text:p>
            <text:p>3. 1999陳情案件相關事宜。</text:p>
            <text:p>4. 為民服務業務。</text:p>
            <text:p>5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林課長</text:p>
          </table:table-cell>
          <table:table-cell table:style-name="ce2" office:value-type="string" calcext:value-type="string">
            <text:p>06-2704211#160</text:p>
          </table:table-cell>
          <table:table-cell table:style-name="ce2" office:value-type="string" calcext:value-type="string">
            <text:p>綜理課務及督導民政課工作事宜。</text:p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蘇先生</text:p>
          </table:table-cell>
          <table:table-cell table:style-name="ce2" office:value-type="string" calcext:value-type="string">
            <text:p>06-2704211#170</text:p>
          </table:table-cell>
          <table:table-cell table:style-name="ce2" office:value-type="string" calcext:value-type="string">
            <text:p>1. 里長業務聯繫會報、區里座談會、里民大會、里幹事會報及督導事項。</text:p>
            <text:p>2. 里長事務費、福利互助、健康檢查費、保險費事項。</text:p>
            <text:p>3. 里鄰長會議及教育訓練、異動、文康活動、報紙、健保事項。</text:p>
            <text:p>4. 鄰長春節慰問金、春聯、市長一封信發放事項。</text:p>
            <text:p>5. 市民學苑、藝術季。</text:p>
            <text:p>6. 市府補助小型工程追蹤陳報事項。</text:p>
            <text:p>7. 績優民政人員表揚、預算分配推算事項。</text:p>
            <text:p>8. 民政業務考核。</text:p>
            <text:p>9. 區里鄰調整、門牌整編事項。</text:p>
            <text:p>10. 0206地震業務事項。</text:p>
            <text:p>11. 襄助課長課務管理。</text:p>
            <text:p>12. 本業務職代人員為宗教業務承辦。</text:p>
            <text:p>13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林先生</text:p>
          </table:table-cell>
          <table:table-cell table:style-name="ce2" office:value-type="string" calcext:value-type="string">
            <text:p>06-2704211#302</text:p>
          </table:table-cell>
          <table:table-cell table:style-name="ce2" office:value-type="string" calcext:value-type="string">
            <text:p>1. 調解委員會、調解行政業務。</text:p>
            <text:p>2. 選舉業務。</text:p>
            <text:p>3. 本業務職代人員為區里、徵集業務承辦。</text:p>
            <text:p>4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黃先生</text:p>
          </table:table-cell>
          <table:table-cell table:style-name="ce2" office:value-type="string" calcext:value-type="string">
            <text:p>06-2704211#165</text:p>
          </table:table-cell>
          <table:table-cell table:style-name="ce2" office:value-type="string" calcext:value-type="string">
            <text:p>1. 修訂地區災害防救計畫。</text:p>
            <text:p>2. 應變管理資訊系統(EMIC)測試演練與運用。</text:p>
            <text:p>3. 訂定防災相關標準作業程序(SOP)。</text:p>
            <text:p>4. 設置防災組織編組。</text:p>
            <text:p>5. 綜理區級災害應變中心開設期間各項工作、災情查報、通報及彙整。</text:p>
            <text:p>6. 辦理防災教育訓練(上下半年各1場)、防災宣導。</text:p>
            <text:p>7. 辦理兵棋推演(每年辦理1場)、防災演練、災害防救會報(上下半年各1場)、災害應變中心工作會議。</text:p>
            <text:p>8. 資通訊設備測試及維護(衛星電話、視訊會議系統) 。</text:p>
            <text:p>9. 備用電力系統測試與維護（柴油發電機）。</text:p>
            <text:p>10. 自主防災社區相關業務。</text:p>
            <text:p>11. 防災業務經費核銷作業、彙整及動支民政課人員出差旅費及加班費。</text:p>
            <text:p>12. 防災業務考核。</text:p>
            <text:p>13. 本業務職代人員為徵集、後管業務承辦。</text:p>
            <text:p>14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06-2704211#172</text:p>
          </table:table-cell>
          <table:table-cell table:style-name="ce2" office:value-type="string" calcext:value-type="string">
            <text:p>1. 清淨家園5S推動(含道路、公廁認養清潔)。</text:p>
            <text:p>2. 環保志義工管理、競賽、表揚及保險異動出險等。</text:p>
            <text:p>3. 每月環境清潔日及配合複查、綠網發起活動及登錄評比。</text:p>
            <text:p>4. 揚塵洗掃補助申請及核銷。</text:p>
            <text:p>5. 每月登革熱三級複式動員、預防性投藥、聯合稽查、登革熱及一般環境噴藥、容器減量兌換及宣導。</text:p>
            <text:p>6. 建構在地資源循環計畫、營造友善城鄉環境計畫、低碳專案辦公室業務、污水噪音土壤等污染處理、廚餘、落葉等堆肥推動、跳蚤市場以物易物、空氣品質淨化區計畫推動。</text:p>
            <text:p>7. 推動環境教育終身學習網及配合清潔隊如垃圾分類宣導事項。</text:p>
            <text:p>8. 辦理各里查報、民眾檢舉、市民服務專線、環保局髒亂點通報之空地、空屋髒亂查報事宜。</text:p>
            <text:p>9. 辦理空地、空屋髒亂複查、每月填具相關報表呈核後送民政局。</text:p>
            <text:p>10. 市容查報、入口意象、節水節電業務事項。</text:p>
            <text:p>11. 空地認養綠美化考核事宜。</text:p>
            <text:p>12. 清淨家園考核。</text:p>
            <text:p>13. 提報陸軍第四地區指揮部彈藥庫計畫、歸仁機場、 空軍四四三聯隊、台南民航機場噪音回饋金。</text:p>
            <text:p>14. 本業務職代人員為衛生業務承辦。</text:p>
            <text:p>15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06-2704211#164</text:p>
          </table:table-cell>
          <table:table-cell table:style-name="ce2" office:value-type="string" calcext:value-type="string">
            <text:p>1. 後備軍人相關業務。</text:p>
            <text:p>2. 常備役男、志願士兵退伍辦理歸鄉報到作業。</text:p>
            <text:p>3. 隨時受理替代役備役申請退伍令補發作業。</text:p>
            <text:p>4. (替代)役男相關業務。</text:p>
            <text:p>5. 發放常備役、替代役傷(病)殘退伍軍人三節慰問金及安養津貼。</text:p>
            <text:p>6. 發放常備役、替代役傷(病)殘退伍軍人三節慰問金及安養津貼。</text:p>
            <text:p>7. 配合市府公文辦理替代役公益活動。</text:p>
            <text:p>8. 製作並發放役男卡。</text:p>
            <text:p>9. 辦裡傷殘軍人訪視作業。</text:p>
            <text:p>10. 辦理兵役後勤業務考核。</text:p>
            <text:p>11. 民防團編組管理、常年訓練、活動。</text:p>
            <text:p>12. 民防演習及民防動員之實施計畫、民防教育推行計畫擬議、民防幹部業務座談會、聯誼資料及相關文件。</text:p>
            <text:p>13. 防空疏散事項協辦、協助治安冬防工作、動員人力物資調查徵購洽借、動員業務計劃、會議資料等其相關文件。</text:p>
            <text:p>14. 本業務職代人員為徵集業務承辦。</text:p>
            <text:p>15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陳先生</text:p>
          </table:table-cell>
          <table:table-cell table:style-name="ce2" office:value-type="string" calcext:value-type="string">
            <text:p>06-2704211#161</text:p>
          </table:table-cell>
          <table:table-cell table:style-name="ce2" office:value-type="string" calcext:value-type="string">
            <text:p>1. 兵役管理。</text:p>
            <text:p>2. 役男異動管理。</text:p>
            <text:p>3. 役男免禁役。</text:p>
            <text:p>4. 緩徵、補充兵役及提前退伍。</text:p>
            <text:p>5. 軍校學生及志願服役。</text:p>
            <text:p>6. 役男入出境。</text:p>
            <text:p>7. 役男出境逾期未歸。</text:p>
            <text:p>8. 僑民、大陸來台役男管理。</text:p>
            <text:p>9. 役男徵兵檢查。</text:p>
            <text:p>10. 役男抽籤。</text:p>
            <text:p>11. 役男徵集。</text:p>
            <text:p>12. 預備軍士官徵處</text:p>
            <text:p>13. 妨害兵役及其他有關徵集業務之清查及一般性或 週知性文件。</text:p>
            <text:p>14. 辦理經濟弱勢原住民建購及修繕住宅補助受理申請及初審、原住民急難救助補助、原住民獎學金受理申請及初審等事宜。</text:p>
            <text:p>15. 辦理原住民訪查協助申辦原住民經濟產業貸款及青年創業貸款事宜。</text:p>
            <text:p>16. 本業務職代人員為後管業務承辦。</text:p>
            <text:p>17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06-2704211#170</text:p>
          </table:table-cell>
          <table:table-cell table:style-name="ce2" office:value-type="string" calcext:value-type="string">
            <text:p>1. 耕地三七五租約。</text:p>
            <text:p>2. 市有地租約。</text:p>
            <text:p>3. 祭祀公業申報管理。</text:p>
            <text:p>4. 非都市土地違規查報。</text:p>
            <text:p>5. 農用及農許證明會勘。</text:p>
            <text:p>6. 本業務職代人員為宗教業務承辦。</text:p>
            <text:p>7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06-2704211#169</text:p>
          </table:table-cell>
          <table:table-cell table:style-name="ce2" office:value-type="string" calcext:value-type="string">
            <text:p>1. 輔導宗教團體辦理寺廟登記(設立登記)作業事宜，初審通過後函送市府民政局續辦。</text:p>
            <text:p>2. 輔導宗教團體召開信徒大會會議記錄，選任負責人、重繕信徒名冊、訂(修)定組織章程、財產登記、法物登記及辦理換領寺廟登記證等，並於宗教團體函送相關資料，初審通過後函送市府民政局辦理備查事宜。</text:p>
            <text:p>3. 輔導宗教團體申請相關活動補助及核銷等事宜。</text:p>
            <text:p>4. 辦理未登記宗教團體訪查及查報等事宜。</text:p>
            <text:p>5. 配合推動本市廟會活動優質化政策，辦理各項宣導、召開說明會、成立稽查小組出勤等事宜。</text:p>
            <text:p>6. 本業務職代人員為地政祭祀公業承辦。</text:p>
            <text:p>7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陳小姐</text:p>
          </table:table-cell>
          <table:table-cell table:style-name="ce2" office:value-type="string" calcext:value-type="string">
            <text:p>06-2704211#167</text:p>
          </table:table-cell>
          <table:table-cell table:style-name="ce2" office:value-type="string" calcext:value-type="string">
            <text:p>1. 登革熱密調、評比、成果提報、積水點防疫地圖製作。</text:p>
            <text:p>2. 配合衛生局登革熱聯合稽查、區長每月跨局處會議資料提供及簡報。</text:p>
            <text:p>3. 辦理防疫志工隊聯繫會議、執行防疫志工隊考核計畫及經費核銷作業、防疫志工隊管理、保險及每月報表陳報。</text:p>
            <text:p>4. 防疫物資管理、其他防疫及反毒、煙害宣導如：登革熱誓師大會、里鄰長教育訓練、配合各課室活動執行。</text:p>
            <text:p>5. 每天提報一里一日清執行成果。</text:p>
            <text:p>6. 心理衛生自殺防治、配合會議進行自殺防治宣導。</text:p>
            <text:p>7. 急救訓練、辦理AED+CPR教育訓練、申請AED安心認證場所。</text:p>
            <text:p>8. 受理紙本申辦一般卡、後續系統申請及傳送作業、民眾繳費後做收入、匯款及預借經費轉正。</text:p>
            <text:p>9. 市民卡機費用動支及匯款。</text:p>
            <text:p>10. 配合臨櫃申辦作業，現場製卡。</text:p>
            <text:p>11. 配合臺南市歸仁地政事務所辦理遍地好鄰2.0計畫-轄內區公所小而能地政工作站。</text:p>
            <text:p>12. 本業務職代人員為環保業務承辦。</text:p>
            <text:p>13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葉小姐</text:p>
          </table:table-cell>
          <table:table-cell table:style-name="ce2" office:value-type="string" calcext:value-type="string">
            <text:p>06-2704211#173</text:p>
          </table:table-cell>
          <table:table-cell table:style-name="ce2" office:value-type="string" calcext:value-type="string">
            <text:p>1. 里社區活動中心公共空間修繕、物品購置承辦。</text:p>
            <text:p>2. 里社區活動中心公共安全檢查、消防設備檢修申報、公共意外責任保險。</text:p>
            <text:p>3. 里社區活動中心內外單位租借及網站後台管理。</text:p>
            <text:p>4. 里社區活動中心伴唱機版權、中華郵政租賃太子土庫聯合活動中心事項。</text:p>
            <text:p>5. 上崙里里民集會場所、大甲二行活動中心興建事項。</text:p>
            <text:p>6. 里社區活動中心業務考核評鑑。</text:p>
            <text:p>7. 地方發展相關活動及專案計畫承辦。</text:p>
            <text:p>8. 地方發展相關活動及專案計畫經費控管。</text:p>
            <text:p>9. 地方發展相關活動及專案計畫核銷事宜。</text:p>
            <text:p>10. 地方發展活動業務考核評鑑。</text:p>
            <text:p>11. 本業務職代人員為防災業務承辦。</text:p>
            <text:p>12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沈小姐</text:p>
          </table:table-cell>
          <table:table-cell table:style-name="ce2" office:value-type="string" calcext:value-type="string">
            <text:p>06-2704211#168</text:p>
          </table:table-cell>
          <table:table-cell table:style-name="ce2" office:value-type="string" calcext:value-type="string">
            <text:p>1. 殯葬設施之設置、管理與維護。</text:p>
            <text:p>2. 公墓管理業務，協理納骨堂管理業務。</text:p>
            <text:p>3. 查報墳墓違法設置、擴充、增建、改建。</text:p>
            <text:p>4. 墳墓用地財產管理。</text:p>
            <text:p>5. 死亡埋葬、撿骨許可證明核發。</text:p>
            <text:p>6. 公墓殯葬設施規費及相關月報表整理列冊。</text:p>
            <text:p>7. 辦理年度殯葬業務評鑑作業。</text:p>
            <text:p>8. 清明、中元普渡、中秋節祭祀服務。</text:p>
            <text:p>9. 殯葬管理資訊系統建置。</text:p>
            <text:p>10. 配合市府相關公墓禁、遷葬與綠美化。</text:p>
            <text:p>11. 其他縣市相關殯葬公告。</text:p>
            <text:p>12. 本業務職代人員為納骨堂業務承辦。</text:p>
            <text:p>13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06-2704211#162</text:p>
          </table:table-cell>
          <table:table-cell table:style-name="ce2" office:value-type="string" calcext:value-type="string">
            <text:p>1. 清明掃墓集及中元普渡、中秋節祭祀服務業務。</text:p>
            <text:p>2. 納骨堂殯葬管理資訊系統建置。</text:p>
            <text:p>3. 殯葬事業管理基金財產。</text:p>
            <text:p>4. 殯葬事業回饋金核撥及成果彙整。</text:p>
            <text:p>5. 各項收入憑證、規費月報表。</text:p>
            <text:p>6. 其他縣市殯葬法令公告。</text:p>
            <text:p>7. 殯葬事業管理基金人事業務。</text:p>
            <text:p>8. 喪葬救助(平民安葬專戶) 。</text:p>
            <text:p>9. 殯葬設施管理基金財產業務。</text:p>
            <text:p>10. 總管會計帳務業務。</text:p>
            <text:p>11. 殯葬業務評鑑工作。</text:p>
            <text:p>12. 本業務職代人員為公墓業務承辦。</text:p>
            <text:p>13. 其它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王先生</text:p>
          </table:table-cell>
          <table:table-cell table:style-name="ce2" office:value-type="string" calcext:value-type="string">
            <text:p>06-2704211#320</text:p>
          </table:table-cell>
          <table:table-cell table:style-name="ce2" office:value-type="string" calcext:value-type="string">
            <text:p>(太子里、土庫里幹事)        1. 里行政業務之擬辦及處理。</text:p>
            <text:p>2. 里辦公處財務管理及維護。</text:p>
            <text:p>3. 其他上級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陳先生</text:p>
          </table:table-cell>
          <table:table-cell table:style-name="ce2" office:value-type="string" calcext:value-type="string">
            <text:p>06-2704211#319</text:p>
          </table:table-cell>
          <table:table-cell table:style-name="ce2" office:value-type="string" calcext:value-type="string">
            <text:p>(一甲里、仁德里幹事)        1. 里行政業務之擬辦及處理。</text:p>
            <text:p>2. 里辦公處財務管理及維護。</text:p>
            <text:p>4. 其他上級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蘇先生</text:p>
          </table:table-cell>
          <table:table-cell table:style-name="ce2" office:value-type="string" calcext:value-type="string">
            <text:p>06-2704211#317</text:p>
          </table:table-cell>
          <table:table-cell table:style-name="ce2" office:value-type="string" calcext:value-type="string">
            <text:p>(仁義里幹事)        1. 里行政業務之擬辦及處理。</text:p>
            <text:p>2. 里辦公處財務管理及維護。</text:p>
            <text:p>5. 其他上級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沈小姐</text:p>
          </table:table-cell>
          <table:table-cell table:style-name="ce2" office:value-type="string" calcext:value-type="string">
            <text:p>06-2704211#313</text:p>
          </table:table-cell>
          <table:table-cell table:style-name="ce2" office:value-type="string" calcext:value-type="string">
            <text:p>(後壁里幹事)        1. 里行政業務之擬辦及處理。</text:p>
            <text:p>2. 里辦公處財務管理及維護。</text:p>
            <text:p>6. 其他上級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蘇先生</text:p>
          </table:table-cell>
          <table:table-cell table:style-name="ce2" office:value-type="string" calcext:value-type="string">
            <text:p>06-2704211#311</text:p>
          </table:table-cell>
          <table:table-cell table:style-name="ce2" office:value-type="string" calcext:value-type="string">
            <text:p>(新田里、仁和里幹事)        1. 里行政業務之擬辦及處理。</text:p>
            <text:p>2. 里辦公處財務管理及維護。</text:p>
            <text:p>7. 其他上級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吳先生</text:p>
          </table:table-cell>
          <table:table-cell table:style-name="ce2" office:value-type="string" calcext:value-type="string">
            <text:p>06-2704211#317</text:p>
          </table:table-cell>
          <table:table-cell table:style-name="ce2" office:value-type="string" calcext:value-type="string">
            <text:p>(保安里、文賢里幹事)        1. 里行政業務之擬辦及處理。</text:p>
            <text:p>2. 里辦公處財務管理及維護。</text:p>
            <text:p>8. 其他上級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洪先生</text:p>
          </table:table-cell>
          <table:table-cell table:style-name="ce2" office:value-type="string" calcext:value-type="string">
            <text:p>06-2704211#315</text:p>
          </table:table-cell>
          <table:table-cell table:style-name="ce2" office:value-type="string" calcext:value-type="string">
            <text:p>(成功里、仁愛里幹事)        1. 里行政業務之擬辦及處理。</text:p>
            <text:p>2. 里辦公處財務管理及維護。</text:p>
            <text:p>9. 其他上級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楊先生</text:p>
          </table:table-cell>
          <table:table-cell table:style-name="ce2" office:value-type="string" calcext:value-type="string">
            <text:p>06-2704211#315</text:p>
          </table:table-cell>
          <table:table-cell table:style-name="ce2" office:value-type="string" calcext:value-type="string">
            <text:p>(大甲里、二行里幹事)        1. 里行政業務之擬辦及處理。</text:p>
            <text:p>2. 里辦公處財務管理及維護。</text:p>
            <text:p>10. 其他上級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蔡先生</text:p>
          </table:table-cell>
          <table:table-cell table:style-name="ce2" office:value-type="string" calcext:value-type="string">
            <text:p>06-2704211#313</text:p>
          </table:table-cell>
          <table:table-cell table:style-name="ce2" office:value-type="string" calcext:value-type="string">
            <text:p>(中洲里、上崙里幹事)        1. 里行政業務之擬辦及處理。</text:p>
            <text:p>2. 里辦公處財務管理及維護。</text:p>
            <text:p>11. 其他上級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蔡課長</text:p>
          </table:table-cell>
          <table:table-cell table:style-name="ce2" office:value-type="string" calcext:value-type="string">
            <text:p>06-2704211#180</text:p>
          </table:table-cell>
          <table:table-cell table:style-name="ce2" office:value-type="string" calcext:value-type="string">
            <text:p>綜理課務及督導社會課工作事宜。</text:p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吳小姐</text:p>
          </table:table-cell>
          <table:table-cell table:style-name="ce2" office:value-type="string" calcext:value-type="string">
            <text:p>06-2704211#193</text:p>
          </table:table-cell>
          <table:table-cell table:style-name="ce2" office:value-type="string" calcext:value-type="string">
            <text:p>1. 身障照顧服務業務（居服、日照、長照、交通接送）。</text:p>
            <text:p>2. 身障權益(輔具、停車位、手鍊、救援牌照稅)。</text:p>
            <text:p>3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羅小姐</text:p>
          </table:table-cell>
          <table:table-cell table:style-name="ce2" office:value-type="string" calcext:value-type="string">
            <text:p>06-2704211#190</text:p>
          </table:table-cell>
          <table:table-cell table:style-name="ce2" office:value-type="string" calcext:value-type="string">
            <text:p>1. 中低收入老人業務。</text:p>
            <text:p>2. 老人福利業務（愛心手鍊、假牙、緊急救援系統、住宅修繕、老人保護）。</text:p>
            <text:p>3. 獨居老人業務。</text:p>
            <text:p>4. 祥和志工隊相關事宜。</text:p>
            <text:p>5. 馬上關懷（太子里、中洲里）。</text:p>
            <text:p>6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周小姐</text:p>
          </table:table-cell>
          <table:table-cell table:style-name="ce2" office:value-type="string" calcext:value-type="string">
            <text:p>06-2704211#181</text:p>
          </table:table-cell>
          <table:table-cell table:style-name="ce2" office:value-type="string" calcext:value-type="string">
            <text:p>1. 中低收入戶業務。</text:p>
            <text:p>2. 弱勢兒少緊急生活及醫療補助。</text:p>
            <text:p>3. 早期療育補助。</text:p>
            <text:p>4. 新住民相關業務。</text:p>
            <text:p>5. 社政綜合性業務。</text:p>
            <text:p>6. 馬上關懷（後壁里、新田里）。</text:p>
            <text:p>7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06-2704211#188</text:p>
          </table:table-cell>
          <table:table-cell table:style-name="ce2" office:value-type="string" calcext:value-type="string">
            <text:p>1. 社區相關業務。</text:p>
            <text:p>2. 照顧關懷據點業務。</text:p>
            <text:p>3. 急難救助及馬上關懷業務。</text:p>
            <text:p>4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葉小姐</text:p>
          </table:table-cell>
          <table:table-cell table:style-name="ce2" office:value-type="string" calcext:value-type="string">
            <text:p>06-2704211#184</text:p>
          </table:table-cell>
          <table:table-cell table:style-name="ce2" office:value-type="string" calcext:value-type="string">
            <text:p>1. 身障補助業務。</text:p>
            <text:p>2. 身障手冊業務。</text:p>
            <text:p>3. 身障托育養護補助。</text:p>
            <text:p>4. 馬上關懷(仁德里、一甲里、二行里)</text:p>
            <text:p>5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陳先生</text:p>
          </table:table-cell>
          <table:table-cell table:style-name="ce2" office:value-type="string" calcext:value-type="string">
            <text:p>06-2704211#183</text:p>
          </table:table-cell>
          <table:table-cell table:style-name="ce2" office:value-type="string" calcext:value-type="string">
            <text:p>1. 低收入戶業務（醫療、租屋、托育補助）。</text:p>
            <text:p>2. 勞工及就業輔導業務。</text:p>
            <text:p>3. 遊民安置相關事宜。</text:p>
            <text:p>4. 無力安葬事宜。</text:p>
            <text:p>5. 行善團業務。</text:p>
            <text:p>6. 馬上關懷（上崙里、文賢里、保安里）。</text:p>
            <text:p>7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李小姐</text:p>
          </table:table-cell>
          <table:table-cell table:style-name="ce2" office:value-type="string" calcext:value-type="string">
            <text:p>06-2704211#182</text:p>
          </table:table-cell>
          <table:table-cell table:style-name="ce2" office:value-type="string" calcext:value-type="string">
            <text:p>1. 育兒津貼業務。</text:p>
            <text:p>2. 社會福利卡辦理事宜。</text:p>
            <text:p>3. 身心障礙優先採購。</text:p>
            <text:p>4. 全民健保業務。</text:p>
            <text:p>5. 馬上關懷（成功里、仁和里、仁愛里）。</text:p>
            <text:p>6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羅先生</text:p>
          </table:table-cell>
          <table:table-cell table:style-name="ce2" office:value-type="string" calcext:value-type="string">
            <text:p>06-192</text:p>
          </table:table-cell>
          <table:table-cell table:style-name="ce2" office:value-type="string" calcext:value-type="string">
            <text:p>1. 災害救助及收容業務。</text:p>
            <text:p>2. 國民年金業務。</text:p>
            <text:p>3. 老人文康中心管理。</text:p>
            <text:p>4. 老人及身障送餐業務。</text:p>
            <text:p>5. 敬老金業務。</text:p>
            <text:p>6. 馬上關懷（土庫里、仁義里、大甲里）。</text:p>
            <text:p>7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06-2704211#187</text:p>
          </table:table-cell>
          <table:table-cell table:style-name="ce2" office:value-type="string" calcext:value-type="string">
            <text:p>1. 經濟弱勢兒少扶助（單親）。</text:p>
            <text:p>2. 高風險及特境家庭業務。</text:p>
            <text:p>3. 家暴自殺防治業務。</text:p>
            <text:p>4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人文課</text:p>
          </table:table-cell>
          <table:table-cell table:style-name="ce2" office:value-type="string" calcext:value-type="string">
            <text:p>尤課長</text:p>
          </table:table-cell>
          <table:table-cell table:style-name="ce2" office:value-type="string" calcext:value-type="string">
            <text:p>06-2704211#220</text:p>
          </table:table-cell>
          <table:table-cell table:style-name="ce2" office:value-type="string" calcext:value-type="string">
            <text:p>綜理課務及督導人文課工作事宜。</text:p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人文課</text:p>
          </table:table-cell>
          <table:table-cell table:style-name="ce2" office:value-type="string" calcext:value-type="string">
            <text:p>柯小姐</text:p>
          </table:table-cell>
          <table:table-cell table:style-name="ce2" office:value-type="string" calcext:value-type="string">
            <text:p>06-2704211#221</text:p>
          </table:table-cell>
          <table:table-cell table:style-name="ce2" office:value-type="string" calcext:value-type="string">
            <text:p>1. 節慶表揚活動。</text:p>
            <text:p>2. 國民教育、強迫入學業務。</text:p>
            <text:p>3. 社教終身學習業務。</text:p>
            <text:p>4. 人口政策及性別平等宣導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人文課</text:p>
          </table:table-cell>
          <table:table-cell table:style-name="ce2" office:value-type="string" calcext:value-type="string">
            <text:p>葉小姐</text:p>
          </table:table-cell>
          <table:table-cell table:style-name="ce2" office:value-type="string" calcext:value-type="string">
            <text:p>06-2704211#222</text:p>
          </table:table-cell>
          <table:table-cell table:style-name="ce2" office:value-type="string" calcext:value-type="string">
            <text:p>1. 社區營造業務。</text:p>
            <text:p>2. 區文化特色之推廣。</text:p>
            <text:p>3. 觀光文化活動。</text:p>
            <text:p>4. 官網臉書資料管理。</text:p>
            <text:p>5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人文課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06-2704211#224</text:p>
          </table:table-cell>
          <table:table-cell table:style-name="ce2" office:value-type="string" calcext:value-type="string">
            <text:p>1. 國民體育業務。</text:p>
            <text:p>2. 節慶社區藝文活動。</text:p>
            <text:p>3. 古蹟文獻業務。</text:p>
            <text:p>4. 其他臨時交辦事項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人文課-圖書館</text:p>
          </table:table-cell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06-2703607</text:p>
          </table:table-cell>
          <table:table-cell table:style-name="ce2" office:value-type="string" calcext:value-type="string">
            <text:p>圖書館營運管理。</text:p>
            <text:p>1. 公文承辦</text:p>
            <text:p>2. 教育部及總館閱讀計畫申請</text:p>
            <text:p>3. 經費核銷動支</text:p>
            <text:p>4. 閱讀推廣活動(節慶及假日)</text:p>
            <text:p>5. 官網信箱管理</text:p>
            <text:p>6. 館室管理借用</text:p>
            <text:p>7. 書庫讀架補書</text:p>
            <text:p>8. 通閱圖書整理</text:p>
            <text:p>9. 櫃檯服務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人文課-圖書館</text:p>
          </table:table-cell>
          <table:table-cell table:style-name="ce2" office:value-type="string" calcext:value-type="string">
            <text:p>蔡小姐</text:p>
          </table:table-cell>
          <table:table-cell table:style-name="ce2" office:value-type="string" calcext:value-type="string">
            <text:p>06-2703607</text:p>
          </table:table-cell>
          <table:table-cell table:style-name="ce2" office:value-type="string" calcext:value-type="string">
            <text:p>圖書館營運管理。</text:p>
            <text:p>1. 研習班收入</text:p>
            <text:p>2. 經費核銷動支</text:p>
            <text:p>3. 庫讀架補書</text:p>
            <text:p>4. 通閱圖書整理</text:p>
            <text:p>5. 櫃檯服務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謝課長</text:p>
          </table:table-cell>
          <table:table-cell table:style-name="ce2" office:value-type="string" calcext:value-type="string">
            <text:p>06-2704211#120</text:p>
          </table:table-cell>
          <table:table-cell table:style-name="ce2" office:value-type="string" calcext:value-type="string">
            <text:p>綜理課務及督導經建課工作事宜。</text:p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莊先生</text:p>
          </table:table-cell>
          <table:table-cell table:style-name="ce2" office:value-type="string" calcext:value-type="string">
            <text:p>06-2704211#124</text:p>
          </table:table-cell>
          <table:table-cell table:style-name="ce2" office:value-type="string" calcext:value-type="string">
            <text:p>1. 1. 市府水利局所有來文。</text:p>
            <text:p>2. 雨水下水道開孔檢查。</text:p>
            <text:p>3. 水利防汛業務。</text:p>
            <text:p>4. 災後復建工程。</text:p>
            <text:p>5. 災害準備金業務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郭先生</text:p>
          </table:table-cell>
          <table:table-cell table:style-name="ce2" office:value-type="string" calcext:value-type="string">
            <text:p>06-2704211#133</text:p>
          </table:table-cell>
          <table:table-cell table:style-name="ce2" office:value-type="string" calcext:value-type="string">
            <text:p>1. 土地使用分區業務。</text:p>
            <text:p>2. 工程查核小組業務。</text:p>
            <text:p>3. 指定建築線(文賢、都外)、市區道路人本環境工程、現有巷道(既成巷道)認定、地政重測業務。</text:p>
            <text:p>4. 稅務局(稅捐處、法務部行政執行署)函詢業務。</text:p>
            <text:p>5. 營建土石方處置相關事宜。</text:p>
            <text:p>6. 停車場管理、公共停車格及停車費逾期相關事宜。</text:p>
            <text:p>7. 鐵路地下化業務。</text:p>
            <text:p>5. 營建土石方處置相關事宜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林小姐</text:p>
          </table:table-cell>
          <table:table-cell table:style-name="ce2" office:value-type="string" calcext:value-type="string">
            <text:p>06-2704211#123</text:p>
          </table:table-cell>
          <table:table-cell table:style-name="ce2" office:value-type="string" calcext:value-type="string">
            <text:p>1. 1. 都市計畫相關業務。</text:p>
            <text:p>2. 租屋補助業務。</text:p>
            <text:p>3. 指定建築線(仁德地區)。</text:p>
            <text:p>4. 土木工程相關業務。</text:p>
            <text:p>5. 工廠搭排水申請事宜。</text:p>
            <text:p>6. 建管業務(法定空地、建築執照申請紀錄)。</text:p>
            <text:p>7. 地上物及土地徵收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陳先生</text:p>
          </table:table-cell>
          <table:table-cell table:style-name="ce2" office:value-type="string" calcext:value-type="string">
            <text:p>06-2704211#156</text:p>
          </table:table-cell>
          <table:table-cell table:style-name="ce2" office:value-type="string" calcext:value-type="string">
            <text:p>1. 路燈相關業務。</text:p>
            <text:p>2. 商借路權、國土利用監測、太陽能光電、非地政局之標租、農路修繕。</text:p>
            <text:p>3. 道路挖掘、管理案件申請事宜。</text:p>
            <text:p>4. 雨水下水道暫掛纜線事宜。</text:p>
            <text:p>5. 污水下水道相關事宜。</text:p>
            <text:p>6. 協助辦理雨水下水道暫掛纜線事宜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陳先生</text:p>
          </table:table-cell>
          <table:table-cell table:style-name="ce2" office:value-type="string" calcext:value-type="string">
            <text:p>06-2704211#125</text:p>
          </table:table-cell>
          <table:table-cell table:style-name="ce2" office:value-type="string" calcext:value-type="string">
            <text:p>1. 抽水機及抽水站相關業務。</text:p>
            <text:p>2. 農業用地作農業使用證明書、農漁、林產推廣、漁塭養殖漁業登記、農村再生條例、農民健康保險業務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王小姐</text:p>
          </table:table-cell>
          <table:table-cell table:style-name="ce2" office:value-type="string" calcext:value-type="string">
            <text:p>06-2704211#155</text:p>
          </table:table-cell>
          <table:table-cell table:style-name="ce2" office:value-type="string" calcext:value-type="string">
            <text:p>1. 農業天然災害及農作物之補償查估業務。</text:p>
            <text:p>2. 農情調查、農業機械及用電申請、休耕、畜牧類相關業務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楊先生</text:p>
          </table:table-cell>
          <table:table-cell table:style-name="ce2" office:value-type="string" calcext:value-type="string">
            <text:p>06-2704211#126</text:p>
          </table:table-cell>
          <table:table-cell table:style-name="ce2" office:value-type="string" calcext:value-type="string">
            <text:p>1. 違章建築查報業務</text:p>
            <text:p>2. 招牌廣告拆除相關事宜。</text:p>
            <text:p>3. 核發建築執照(使用執照)申請書副本資料事宜。</text:p>
            <text:p>4. 公寓大廈管理業務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解小姐</text:p>
          </table:table-cell>
          <table:table-cell table:style-name="ce2" office:value-type="string" calcext:value-type="string">
            <text:p>06-2704211#122</text:p>
          </table:table-cell>
          <table:table-cell table:style-name="ce2" office:value-type="string" calcext:value-type="string">
            <text:p>1. 建管業務(法定空地、建築執照申請紀錄)。</text:p>
            <text:p>2. 補發建築使用執照。</text:p>
            <text:p>3. 工程標案管理業務。</text:p>
            <text:p>4. 補發建築使用執照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黃小姐</text:p>
          </table:table-cell>
          <table:table-cell table:style-name="ce2" office:value-type="string" calcext:value-type="string">
            <text:p>06-2704211#138</text:p>
            <text:p>06-2796071</text:p>
          </table:table-cell>
          <table:table-cell table:style-name="ce2" office:value-type="string" calcext:value-type="string">
            <text:p>1. 工商業務。</text:p>
            <text:p>2. 矯正及未登記工廠聯合稽查。</text:p>
            <text:p>3. 保安工業區理監事聯席會議。</text:p>
            <text:p>4. 臨時工廠登記事宜</text:p>
            <text:p>5. 運動場館(含游泳池)維護及管理業務。</text:p>
            <text:p>6. 公園綠地相關事宜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李先生</text:p>
          </table:table-cell>
          <table:table-cell table:style-name="ce2" office:value-type="string" calcext:value-type="string">
            <text:p>06-2704211#136</text:p>
          </table:table-cell>
          <table:table-cell table:style-name="ce2" office:value-type="string" calcext:value-type="string">
            <text:p>1. 修補道路業務。</text:p>
            <text:p>2. 行道樹修剪相關事宜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楊先生</text:p>
          </table:table-cell>
          <table:table-cell table:style-name="ce2" office:value-type="string" calcext:value-type="string">
            <text:p>06-2704211#135</text:p>
          </table:table-cell>
          <table:table-cell table:style-name="ce2" office:value-type="string" calcext:value-type="string">
            <text:p>1. 市區道路養護業務。</text:p>
            <text:p>2. 三爺溪整治工程業務。</text:p>
            <text:p>3. 紅線及交通號誌、標誌申設。</text:p>
            <text:p>4. 交通業務會勘事宜。</text:p>
            <text:p>5. 工程標案管理業務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鍾先生</text:p>
          </table:table-cell>
          <table:table-cell table:style-name="ce2" office:value-type="string" calcext:value-type="string">
            <text:p>06-2704211#130</text:p>
          </table:table-cell>
          <table:table-cell table:style-name="ce2" office:value-type="string" calcext:value-type="string">
            <text:p>1. 協助辦理路燈相關事宜</text:p>
            <text:p>2. 協助農業用地作農業使用證明書、農漁、林產推廣、漁塭養殖漁業登記、農村再生條例、農民健康保險業務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陳先生</text:p>
          </table:table-cell>
          <table:table-cell table:style-name="ce2" office:value-type="string" calcext:value-type="string">
            <text:p>06-2796071</text:p>
          </table:table-cell>
          <table:table-cell table:style-name="ce2" office:value-type="string" calcext:value-type="string">
            <text:p>1. 運動場館(含游泳池)維護及管理業務。</text:p>
            <text:p>2. 公園綠地相關事宜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經建課</text:p>
          </table:table-cell>
          <table:table-cell table:style-name="ce2" office:value-type="string" calcext:value-type="string">
            <text:p>陳先生</text:p>
          </table:table-cell>
          <table:table-cell table:style-name="ce2" office:value-type="string" calcext:value-type="string">
            <text:p>06-2704211#129</text:p>
          </table:table-cell>
          <table:table-cell table:style-name="ce2" office:value-type="string" calcext:value-type="string">
            <text:p>1. 協助辦理營建土石方處置事宜。</text:p>
            <text:p>2. 協助商借路權、國土利用監測、太陽能光電、非地政局之標租、農路修繕事宜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人事室</text:p>
          </table:table-cell>
          <table:table-cell table:style-name="ce2" office:value-type="string" calcext:value-type="string">
            <text:p>柳主任</text:p>
          </table:table-cell>
          <table:table-cell table:style-name="ce2" office:value-type="string" calcext:value-type="string">
            <text:p>06-2704211#252</text:p>
          </table:table-cell>
          <table:table-cell table:style-name="ce2" office:value-type="string" calcext:value-type="string">
            <text:p>綜理本所編制內正式人員業務。</text:p>
            <text:p>(有關本所組織編制、人員之任免、遷調、銓審、訓練進修、獎懲、考績、退休撫卹、福利、待遇等人事業務)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政風室</text:p>
          </table:table-cell>
          <table:table-cell table:style-name="ce2" office:value-type="string" calcext:value-type="string">
            <text:p>賈主任</text:p>
          </table:table-cell>
          <table:table-cell table:style-name="ce2" office:value-type="string" calcext:value-type="string">
            <text:p>06-2704211#230</text:p>
          </table:table-cell>
          <table:table-cell table:style-name="ce2" office:value-type="string" calcext:value-type="string">
            <text:p>1. 防治貪污業務。</text:p>
            <text:p>2. 維護機關安全及公務機密業務。</text:p>
            <text:p>3. 查處機關不法業務。</text:p>
            <text:p/>
          </table:table-cell>
        </table:table-row>
        <table:table-row table:style-name="ro1"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會計室</text:p>
          </table:table-cell>
          <table:table-cell table:style-name="ce2" office:value-type="string" calcext:value-type="string">
            <text:p>歐主任</text:p>
          </table:table-cell>
          <table:table-cell table:style-name="ce2" office:value-type="string" calcext:value-type="string">
            <text:p>06-2704211#260</text:p>
          </table:table-cell>
          <table:table-cell table:style-name="ce2" office:value-type="string" calcext:value-type="string">
            <text:p>綜理及督導會計室工作事宜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8T23:23:42+08:00</meta:creation-date>
    <dc:date>2023-07-08T23:23:42+08:00</dc:date>
  </office:meta>
</office:document-meta>
</file>