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原住民身分別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鄒族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尚未申報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043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2489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66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77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92</text:p>
          </table:table-cell>
          <table:table-cell table:style-name="ce1" office:value-type="string" calcext:value-type="string">
            <text:p>247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25T02:05:08+08:00</meta:creation-date>
    <dc:date>2023-07-25T02:05:08+08:00</dc:date>
  </office:meta>
</office:document-meta>
</file>