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3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3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2" office:value-type="string" calcext:value-type="string">
            <text:p>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3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13:06:18+08:00</meta:creation-date>
    <dc:date>2023-08-22T13:06:18+08:00</dc:date>
  </office:meta>
</office:document-meta>
</file>