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356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83</text:p>
          </table:table-cell>
          <table:table-cell table:style-name="ce1" table:number-columns-repeated="2" office:value-type="string" calcext:value-type="string">
            <text:p>2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38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6906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536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20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5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0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5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2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5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6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6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0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27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75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9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89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23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87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89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7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31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34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1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3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5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2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1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2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1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0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1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3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1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2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8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8:03+08:00</meta:creation-date>
    <dc:date>2024-02-11T01:58:03+08:00</dc:date>
  </office:meta>
</office:document-meta>
</file>