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730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42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165</text:p>
          </table:table-cell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565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1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4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4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8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4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7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5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7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1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6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6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5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15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3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469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2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5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71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4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5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5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2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2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0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97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5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3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23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8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5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9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7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8:19+08:00</meta:creation-date>
    <dc:date>2024-02-11T01:58:19+08:00</dc:date>
  </office:meta>
</office:document-meta>
</file>