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2624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5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6917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972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652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3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073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9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0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2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8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0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2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9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6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6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23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49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3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88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1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7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3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4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6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0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0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1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99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7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10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857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0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49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15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8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11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3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7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4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69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8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83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8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4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5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2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10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157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1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6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9:29+08:00</meta:creation-date>
    <dc:date>2024-02-11T01:59:29+08:00</dc:date>
  </office:meta>
</office:document-meta>
</file>