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合計</text:p>
          </table:table-cell>
          <table:table-cell table:style-name="ce1" office:value-type="string" calcext:value-type="string">
            <text:p>結婚對數不同性別</text:p>
          </table:table-cell>
          <table:table-cell table:style-name="ce1" office:value-type="string" calcext:value-type="string">
            <text:p>結婚對數相同性別</text:p>
          </table:table-cell>
          <table:table-cell table:style-name="ce1" office:value-type="string" calcext:value-type="string">
            <text:p>離婚終止結婚對數合計</text:p>
          </table:table-cell>
          <table:table-cell table:style-name="ce1" office:value-type="string" calcext:value-type="string">
            <text:p>離婚終止結婚對數不同性別</text:p>
          </table:table-cell>
          <table:table-cell table:style-name="ce1" office:value-type="string" calcext:value-type="string">
            <text:p>離婚終止結婚對數相同性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1204</text:p>
          </table:table-cell>
          <table:table-cell table:style-name="ce1" office:value-type="string" calcext:value-type="string">
            <text:p>508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7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31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69598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7700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7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504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07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2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9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2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7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7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0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8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9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0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7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5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9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9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7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17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6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9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3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3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4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5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9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7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3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33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107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5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6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5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4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5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9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35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42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9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2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85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2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7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9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1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8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2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8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3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4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3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4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9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9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82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4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7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0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9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6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9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03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23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66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08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4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35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1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3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68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658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83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853</text:p>
          </table:table-cell>
          <table:table-cell table:style-name="ce1" office:value-type="string" calcext:value-type="string">
            <text:p>34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5996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69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96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03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74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7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5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192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54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48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80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74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411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75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3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706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37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8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26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41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5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55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9:44+08:00</meta:creation-date>
    <dc:date>2024-02-11T01:59:44+08:00</dc:date>
  </office:meta>
</office:document-meta>
</file>