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2313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8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1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228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8707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606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3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0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8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9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9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5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7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4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0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4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6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7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9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4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7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2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3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8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5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2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6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3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57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4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9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6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7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4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7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89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3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8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0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9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9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2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9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157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58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0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553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5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0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0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01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4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1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99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77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95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2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8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55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3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8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7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8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0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9:59+08:00</meta:creation-date>
    <dc:date>2024-02-11T01:59:59+08:00</dc:date>
  </office:meta>
</office:document-meta>
</file>