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156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619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7540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16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00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3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7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7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55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988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8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0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9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4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72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6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8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93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96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1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79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5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5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78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7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13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8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2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9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48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1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9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00:28+08:00</meta:creation-date>
    <dc:date>2024-02-11T02:00:28+08:00</dc:date>
  </office:meta>
</office:document-meta>
</file>