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078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3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6911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305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773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4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9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5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5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6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7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9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0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7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2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5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7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8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8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0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7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4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3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2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6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2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9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01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5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0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41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26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13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2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00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3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2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8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1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8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1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97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8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8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0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0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7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2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0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01:02+08:00</meta:creation-date>
    <dc:date>2024-02-11T02:01:02+08:00</dc:date>
  </office:meta>
</office:document-meta>
</file>