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rticleType</text:p>
          </table:table-cell>
          <table:table-cell table:style-name="ce1" office:value-type="string" calcext:value-type="string">
            <text:p>FileNam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DataId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https://hdao.kcg.gov.tw/News_Content.aspx?n=90EA63023E34BAE2&amp;s=B2FC775254E1D882</text:p>
          </table:table-cell>
          <table:table-cell table:style-name="ce1" office:value-type="string" calcext:value-type="string">
            <text:p>105年度鳳山水庫水資源回饋金工程施作明細</text:p>
          </table:table-cell>
          <table:table-cell table:style-name="ce1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https://hdao.kcg.gov.tw/News_Content.aspx?n=90EA63023E34BAE2&amp;s=3F6E8AABFF836C87</text:p>
          </table:table-cell>
          <table:table-cell table:style-name="ce1" office:value-type="string" calcext:value-type="string">
            <text:p>104年度鳳山水庫水資源回饋金工程施作明細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https://hdao.kcg.gov.tw/News_Content.aspx?n=90EA63023E34BAE2&amp;s=12EE17F26EEDFFBA</text:p>
          </table:table-cell>
          <table:table-cell table:style-name="ce1" office:value-type="string" calcext:value-type="string">
            <text:p>103年度鳳山水庫水資源回饋金工程施作明細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https://hdao.kcg.gov.tw/News_Content.aspx?n=90EA63023E34BAE2&amp;s=A0A7590FBC601473</text:p>
          </table:table-cell>
          <table:table-cell table:style-name="ce1" office:value-type="string" calcext:value-type="string">
            <text:p>102年度鳳山水庫水資源回饋金工程施作明細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https://hdao.kcg.gov.tw/News_Content.aspx?n=90EA63023E34BAE2&amp;s=104B60565C746CD0</text:p>
          </table:table-cell>
          <table:table-cell table:style-name="ce1" office:value-type="string" calcext:value-type="string">
            <text:p>101年度鳳山水庫水資源回饋金工程施作明細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7:56:57+08:00</meta:creation-date>
    <dc:date>2023-08-22T17:56:57+08:00</dc:date>
  </office:meta>
</office:document-meta>
</file>