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設置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所屬社會福利團體</text:p>
          </table:table-cell>
        </table:table-row>
        <table:table-row table:style-name="ro1">
          <table:table-cell table:style-name="ce1" office:value-type="string" calcext:value-type="string">
            <text:p>三民東區黃興路、汾陽路交叉口</text:p>
          </table:table-cell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三民東區鼎貴路20巷1弄13號對面</text:p>
          </table:table-cell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三民東區大豐二路498巷18弄2號對面</text:p>
          </table:table-cell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三民東區鼎力路467號對面</text:p>
          </table:table-cell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三民東區鼎中路751巷49號對面</text:p>
          </table:table-cell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三民東區大德街117號對面</text:p>
          </table:table-cell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三民東區大順二路637號旁</text:p>
          </table:table-cell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三民西區復興一路210號斜對面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三民西區遼寧一街、龍江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三民西區察哈爾二街、自立一路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三民西區察哈爾二街、興安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三民西區九如二路、瀋陽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三民西區自立一路、建國三路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三民西區哈爾濱街、遼寧二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三民西區哈爾濱街、錦州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三民西區凱旋一路219巷鐵路旁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三民西區晉元街、孝順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三民西區河堤路、明仁路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三民西區中華二路、德北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三民西區河堤路、民族一路543巷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三民西區河堤路178之1號旁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三民西區鼎祥街、民族一路543巷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三民西區明仁路、明福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三民西區建國一路519號對面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三民西區中庸街與市中一路384巷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三民西區長明街203號對面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三民西區察哈爾一街35號對面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三民西區復興一街、長明街交叉口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三民西區山東街161號對面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三民西區熱河一街45號斜對面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三民西區中庸街78號斜對面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三民西區同盟一路387-1號對面</text:p>
          </table:table-cell>
          <table:table-cell table:style-name="ce1" office:value-type="string" calcext:value-type="string">
            <text:p>64000051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苓雅區河南一路58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苓雅區國治街3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苓雅區建民路147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苓雅區英明路202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苓雅區河南路140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苓雅區學源街、永靖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苓雅區四維一路、河北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苓雅區同慶路、河北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苓雅區和平二路303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苓雅區廣東一街11巷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苓雅區武昌路、宜昌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苓雅區福德三路151巷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苓雅區明德街、福壽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苓雅區河南路235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苓雅區建軍路、尚勇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苓雅區正義路172巷164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苓雅區永泰路、華新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苓雅區英明路150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苓雅區英明路、英義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苓雅區自強三路、興中二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苓雅區武昌路、武義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苓雅區青年二路、永明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苓雅區憲政路、憲法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苓雅區苓中路163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苓雅區成功一路209巷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苓雅區四維四路、仁德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苓雅區苓東路、永泰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苓雅區福安路271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苓雅區英義街368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苓雅區永泰路117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苓雅區永泰路33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苓雅區四維一路、德安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苓雅區建華街201巷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苓雅區林森二路、永福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苓雅區建國一路2巷1弄2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苓雅區金門街、福建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苓雅區五權街135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苓雅區尚義街57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苓雅區建軍路308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苓雅區中華四路、興中二路55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苓雅區建軍路166之1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苓雅區憲政路、樂仁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苓雅區武漢街、福德三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苓雅區福德三路、河北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苓雅區文武三街8號前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苓雅區凱旋一路219巷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苓雅區五福一路、林南街10巷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苓雅區林泉街80巷、四維二路108巷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苓雅區大順三路200號變電箱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苓雅區樂仁路125巷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苓雅區凱旋二路、五權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苓雅區苓雅二路189巷6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苓雅區林森二路、苓雅一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苓雅區成功一路、允文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苓雅區福德一路226號斜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苓雅區建軍路81巷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苓雅區復興二路37巷1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苓雅區漢陽街50巷33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苓雅區四維二路19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苓雅區武漢街113之1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苓雅區福安街7巷3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苓雅區福成街2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苓雅區尚信街31號斜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苓雅區正言路89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苓雅區福德三路161巷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苓雅區英義街132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苓雅區文山路140巷49號斜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苓雅區明德街、河北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苓雅區英明路260巷8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苓雅區輔仁路19號斜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苓雅區武聖路10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苓雅區青年二路238號斜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苓雅區憲政路123巷6弄81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苓雅區廣東一街3巷、廣東一街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苓雅區永樂街97號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苓雅區中山二路463號旁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苓雅區武慶三路、武昌路交叉口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苓雅區英明路1號斜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苓雅區泰豐街10號斜對面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鼓山區九如四路、鼓山三路6巷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鼓山區鼓山二路20號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鼓山區鼓山三路、銀川街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鼓山區美術東四路216號旁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鼓山區翠華路497巷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鼓山區青泉街141號旁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鼓山區美術東三路、裕國街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鼓山區龍德路171巷、龍德路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鼓山區九如四路、九如四路955巷3號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鼓山區中華一路29巷24弄64號斜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鼓山區龍德路152號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鼓山區鼓山一路、登山街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鼓山區西藏街、大榮街22巷37弄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鼓山區瑞豐街27號旁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鼓山區神農路、龍文街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鼓山區中華一路19巷、中華一路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鼓山區明倫路502巷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鼓山區明倫路、文信路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鼓山區馬卡道路、美明路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鼓山區裕民街、華安街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鼓山區迪化街、迪化街72巷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鼓山區新疆路、九如四路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鼓山區美術南二路、河西一路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鼓山區九如四路、青峰街交叉口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鼓山區華榮路85號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鼓山區龍德路235之1號斜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鼓山區內惟路347號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鼓山區龍德路214號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鼓山區文信路322號斜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鼓山區裕民街56號斜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鼓山區伊犁街2號斜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鼓山區銀川街10號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鼓山區昌盛路32號旁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鼓山區瑞豐街75號對面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鹽埕區大禮街23號旁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鹽埕區五福四路安石街7巷口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鹽埕區必忠街38號旁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鹽埕區五福四路、建國四路交叉口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鹽埕區光榮路37號旁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鹽埕區建國四路300號斜對面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鹽埕區瀨南街53號斜對面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鹽埕區府北路39號對面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鹽埕區莒光街76號旁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鹽埕區府北路6號旁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鹽埕區新華街14號旁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前鎮區英德街168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前鎮區忠誠路、崗山中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前鎮區二聖二路153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前鎮區英德街755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前鎮區英德街106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前鎮區一德路38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前鎮區瑞北路68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前鎮區瑞北路178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前鎮區光華二路、汕頭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前鎮區大禹街12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前鎮區二聖路227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前鎮區實業路13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前鎮區明衙路58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前鎮區德昌街181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前鎮區管仲路、沱江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前鎮區瑞義街1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前鎮區康定路、樹德路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前鎮區鎮興路30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前鎮區鎮海一街21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前鎮區武營路、瑞安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前鎮區康定路、新衙路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前鎮區崗山南街366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前鎮區崗山北街198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前鎮區瑞義街73號斜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前鎮區南寧街67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前鎮區國光路132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前鎮區國光路、佛西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前鎮區汕頭街1號斜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前鎮區佛中路34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前鎮區武慶一路128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前鎮區武營路61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前鎮區瑞興街119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前鎮區廣西路342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前鎮區天山路88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前鎮區公正路、瑞北路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前鎮區明道路33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前鎮區一心二路32巷7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前鎮區復興三路、建隆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前鎮區桂林街48號前(桂林街46巷口)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前鎮區復興三路、二聖二路變電箱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前鎮區英德街717巷1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前鎮區公正路、瑞興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前鎮區佛佑路37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前鎮區廣東三街328號前(近二聖一路口)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前鎮區桂林街14號旁公園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前鎮區廣西路151巷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前鎮區公正路、瑞文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前鎮區天倫街9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前鎮區后平路122之1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前鎮區佛道路、佛公路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前鎮區佛東路84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前鎮區佛佑路143號斜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前鎮區衙泰街62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前鎮區民權二路622巷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前鎮區民興街1號斜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前鎮區武慶二路3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前鎮區武德街132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前鎮區翠禮街28號斜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前鎮區鎮昌六巷4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前鎮區鎮海路99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前鎮區民壽街18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前鎮區民裕街79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前鎮區天倫路135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前鎮區鎮榮街76號之4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前鎮區翠和街91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前鎮區佛公路66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前鎮區南衙路103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前鎮區長江街65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前鎮區瑞隆路194巷4弄25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前鎮區衡陽路、天山路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前鎮區二聖二路225巷19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前鎮區草衙中街89巷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前鎮區瑞泰街140巷7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前鎮區瑞泰街、瑞安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前鎮區瑞北路241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前鎮區梧州街30巷2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前鎮區桂林街4巷29號斜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前鎮區復興三路、台鋁14巷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前鎮區新衙路184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前鎮區和平二街、黃埔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前鎮區瑞祥街、武德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前鎮區瑞興街、瑞祥街交叉口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前鎮區鎮華街46號之1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前鎮區育樂路39號旁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前鎮區育樂路179號斜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前鎮區車站後街36號對面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楠梓區玉田街、楠盛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楠梓區德民路356巷60弄24號旁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楠梓區德賢路133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楠梓區青農路、監理南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楠梓區久昌街、新泰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楠梓區智昌街、民昌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楠梓區楠梓路36號旁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楠梓區惠豐街、青田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楠梓區新昌街104號斜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楠梓區清平街66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楠梓區瑞仁路、瑞屏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楠梓區德孝街62號旁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楠梓區清成街92號旁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楠梓區朝明路120號斜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楠梓區藍昌路、大學32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楠梓區右昌街143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楠梓區民昌街、裕昌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楠梓區外環西路、壽民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楠梓區三山街、福興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楠梓區廣昌街182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楠梓區高峰街41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楠梓區清平街、常德路240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楠梓區榮新街99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楠梓區常德路12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楠梓區翠屏路、德信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楠梓區大學西路、大學22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楠梓區土庫五路28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楠梓區廣昌街97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楠梓區樂群路179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楠梓區土庫六路、清豐三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楠梓區土庫一路、清豐二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楠梓區秀群路539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楠梓區後勁西路、後勁北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楠梓區常德路240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楠梓區吉昌街18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楠梓區後勁南路、錦屏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楠梓區三山街、智昌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楠梓區旗楠路126巷、楠裕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楠梓區土庫三路、清豐三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楠梓區立安路35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楠梓區盛昌街215巷1弄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楠梓區監理南街、監理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楠梓區德民路1089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楠梓區三山街、德民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楠梓區秀群路455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楠梓區朝明路132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楠梓區楠梓西巷47弄36號斜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楠梓區軍校路876巷29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楠梓區清成街2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楠梓區土庫三路301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楠梓區土庫三路12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楠梓區加宏路191巷24號斜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楠梓區瑞屏路30巷45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楠梓區大學東路、大學南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楠梓區楠盛街133號斜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楠梓區後昌路643巷32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楠梓區右昌一巷151號旁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楠梓區藍昌路360巷69號旁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楠梓區德民路356巷30之7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楠梓區朝明路、楠都東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楠梓區智昌街、勇昌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楠梓區秀群路833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楠梓區高楠公路1870巷67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楠梓區後昌路105巷30弄5號斜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楠梓區萬昌街53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楠梓區盛昌街196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楠梓區興泰街、通昌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楠梓區後勁南路159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楠梓區高楠公路1721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楠梓區壽民路、樂群路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楠梓區壽民路128號旁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楠梓區立民路91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楠梓區惠豐街206巷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楠梓區常德路240巷57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楠梓區加昌路769巷2號斜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楠梓區秀群路499巷20號旁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楠梓區新昌街122巷35號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楠梓區後昌路876巷2弄113號斜對面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楠梓區德民路、久昌街交叉口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左營區榮總路203巷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左營區重平路、文川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左營區重仁路、文川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左營區榮總路、榮光街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左營區文學路、重如街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左營區文慈路291號旁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左營區重仁路、文府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左營區榮光街、榮德街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左營區文自路、博愛四路226巷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左營區文學路、重愛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左營區文平街16號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左營區榮總路223巷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左營區文川路、重和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左營區榮德街、榮佑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左營區榮耀街、榮富街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左營區文川路、重愛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左營區重惠街、文川路167巷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左營區文府路、重愛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左營區民族一路901巷26弄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左營區榮總路265號斜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左營區文川路275號斜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左營區重義路22號斜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左營區文自路970號斜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左營區重愛路22巷64號斜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左營區榮總路140巷44號斜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左營區重惠街100號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左營區文學路209號旁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左營區重愛路13號斜對面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左營區文慈路142巷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左營區文慈路、重愛路交叉口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新興區自立二路、中山橫路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新興區忠孝一路69巷旁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新興區達仁街111號旁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新興區五福二路80巷6號旁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新興區大同一路229巷28號旁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新興區錦田路、東海街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新興區仁愛二街、忠孝一路76巷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新興區明星街14號旁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新興區七賢一路、尚仁街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新興區南華路、興華路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新興區河南一路、錦田路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新興區五福二路、復興二路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新興區開封路300巷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新興區忠孝一路、德生街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新興區仁愛一街、南華橫二路交叉口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新興區洛陽街86號旁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前金區光復二街134號對面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前金區市中一路18號旁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前金區新盛一街75之1號旁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前金區瑞源路、明星街交叉口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前金區成功一路569號斜對面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前金區仁義街202號斜對面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前金區文武一街、自強一路8巷交叉口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前金區民生二路、文武二街交叉口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前金區新田路194巷37號斜對面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前金區文武一街36號斜對面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前金區文武一街、榮安街交叉口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前金區新田路199巷旁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小港區宏文路、宏光街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小港區崇本街、漢威街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小港區華仁街、華美街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小港區飛機路232號旁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小港區水秀路、鳳陽街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小港區孔鳳路、金城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小港區華山路、鳳福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多重殘障協會</text:p>
          </table:table-cell>
        </table:table-row>
        <table:table-row table:style-name="ro1">
          <table:table-cell table:style-name="ce1" office:value-type="string" calcext:value-type="string">
            <text:p>小港區松華路、松信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小港區康莊路153號旁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小港區紹興街、立群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小港區漢威街、港安街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小港區平和路、小港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小港區青山街44巷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小港區平和路、信義二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小港區宏光街、漢民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小港區松福街、松平街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小港區漢威街、港後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小港區高鳳路344號對面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小港區廠邊三路46號旁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小港區青山街97號對面、86號旁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小港區宏平路658號後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小港區店中路、店仔後街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小港區小港路、平和南路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小港區水秀路、永忠街交叉口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北鳳山區青年路一段、國光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北鳳山區自治街、青年路一段248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北鳳山區自立街130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北鳳山區鎮北街、北辰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北鳳山區北榮街61巷1弄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北鳳山區鳳北路153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北鳳山區文平路8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北鳳山區文英路、文南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北鳳山區文昌一街2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北鳳山區埤頂街118巷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北鳳山區瑞大街99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北鳳山區信義街75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北鳳山區鳳明街、中正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北鳳山區鳳明街、明生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北鳳山區華泰街、仁義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北鳳山區五權南路與復華街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北鳳山區建國路三段、文昌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北鳳山區王生明路、王生明路83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北鳳山區忠孝街與華南街旁邊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北鳳山區中華街79號斜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北鳳山區八德路、文英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北鳳山區黃埔路31號旁邊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北鳳山區瑞大街138巷12號斜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北鳳山區瑞智街37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北鳳山區文化西路、文建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北鳳山區光復路127巷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北鳳山區瑞大街68巷、瑞大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北鳳山區八德路二段212巷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北鳳山區華山街234巷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北鳳山區瑞興路293巷27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北鳳山區華泰街141巷旁邊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北鳳山區大東一路、大東一路135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北鳳山區華西街、新生街58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北鳳山區華山街、文聖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北鳳山區鳳東路286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北鳳山區文武街87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北鳳山區建國路三段483巷、文武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北鳳山區北平路206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北鳳山區經武路384巷17弄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北鳳山區平等路131號旁邊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北鳳山區鳳松路、明昌西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北鳳山區文化西路160巷1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北鳳山區八德路二段、文藝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北鳳山區北文街100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北鳳山區文龍東路791巷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北鳳山區八德路296巷尾、文衡路326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北鳳山區北華街、鳳北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北鳳山區文衡路136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北鳳山區青年路二段、文雅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北鳳山區八德路、文殿街6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北鳳山區中泰街、中樂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北鳳山區大東一路56號對面、光遠一路155巷尾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北鳳山區青年路二段、青年路二段598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北鳳山區文平路、文衡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北鳳山區鳳松路324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北鳳山區八德路414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北鳳山區文化路、文明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北鳳山區濱山街(正修科大後牆面)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北鳳山區建國路三段267巷、文化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北鳳山區中山西路387巷、中利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北鳳山區鳳北路、北文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盲人福利協進會</text:p>
          </table:table-cell>
        </table:table-row>
        <table:table-row table:style-name="ro1">
          <table:table-cell table:style-name="ce1" office:value-type="string" calcext:value-type="string">
            <text:p>北鳳山區文教路、文教路43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北鳳山區東福街、誠德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北鳳山區黃埔路、黃埔路68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北鳳山區黃埔路、光遠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北鳳山區自立街、中華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北鳳山區五權路、自立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北鳳山區鳳仁路46巷、鳳仁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北鳳山區鳳北路、力行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北鳳山區文南街、文中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北鳳山區建國路三段、建國路365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北鳳山區中山西路、中利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肌萎縮症病友協會</text:p>
          </table:table-cell>
        </table:table-row>
        <table:table-row table:style-name="ro1">
          <table:table-cell table:style-name="ce1" office:value-type="string" calcext:value-type="string">
            <text:p>北鳳山區協和路33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北鳳山區東門街6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芬多精身心障礙關懷保護協會</text:p>
          </table:table-cell>
        </table:table-row>
        <table:table-row table:style-name="ro1">
          <table:table-cell table:style-name="ce1" office:value-type="string" calcext:value-type="string">
            <text:p>北鳳山區自治街、自治街35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北鳳山區中山東路152巷、鳳東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北鳳山區自治街、青年路一段262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北鳳山區平等路114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北鳳山區文苑街、鳳松路41巷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北鳳山區鳳松路37巷、文和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北鳳山區文興路、文化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北鳳山區文華街、文明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北鳳山區文昌街77巷49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北鳳山區立信街105巷109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北鳳山區光華東路179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北鳳山區仁義街56號斜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北鳳山區立人街9巷2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北鳳山區中山東路325巷、中山東路352巷7弄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北鳳山區瑞興路420號斜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北鳳山區復華街44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北鳳山區杭州街、西湖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北鳳山區鳳東路、杭州西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北鳳山區仁愛路24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北鳳山區和興街、長樂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北鳳山區長興街、大東二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北鳳山區復興街、復華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北鳳山區中和街98號斜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北鳳山區和興街100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北鳳山區八德路、文衡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北鳳山區文雅街118巷30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北鳳山區文學街、文建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北鳳山區北文街38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北鳳山區北為街5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北鳳山區永福街、永誠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北鳳山區建國路一段405巷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北鳳山區鳳仁路51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北鳳山區瑞興路255-1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北鳳山區瑞鳳街102號後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北鳳山區東福街14巷6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北鳳山區瑞興路262巷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北鳳山區瑞興路180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北鳳山區和平路與文衡路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北鳳山區文學街與文化西路88巷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北鳳山區文化西路148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北鳳山區建國路三段319號與青年路二段223巷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北鳳山區大東二路與立信街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北鳳山區鎮東路138號前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南鳳山區忠誠路20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南鳳山區忠誠路、福祥街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南鳳山區善美街、善志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南鳳山區新富路、新康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南鳳山區華興街、南昌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肢體障礙協會</text:p>
          </table:table-cell>
        </table:table-row>
        <table:table-row table:style-name="ro1">
          <table:table-cell table:style-name="ce1" office:value-type="string" calcext:value-type="string">
            <text:p>南鳳山區龍成路、鎮南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南鳳山區凱旋路332巷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中華民國殘障人協會</text:p>
          </table:table-cell>
        </table:table-row>
        <table:table-row table:style-name="ro1">
          <table:table-cell table:style-name="ce1" office:value-type="string" calcext:value-type="string">
            <text:p>南鳳山區南華路246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南鳳山區新康街66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南鳳山區新康街276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南鳳山區新康街237巷36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南鳳山區新康街16巷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南鳳山區鳳頂路中華電信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南鳳山區頂庄路310巷口變電箱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南鳳山區興隆街13巷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南鳳山區五甲三路295巷119號斜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南鳳山區南華路2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南鳳山區五甲二路105巷12號斜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南鳳山區善政街12號斜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南鳳山區龍成路200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南鳳山區南京路88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南鳳山區七聖街134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南鳳山區崗山北街、新強路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南鳳山區南福街105巷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南鳳山區新安街88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南鳳山區國富路21巷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南鳳山區南和街175巷33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南鳳山區自強一路119巷31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南鳳山區天興街120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南鳳山區林森路19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南鳳山區林森路28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南鳳山區新富路580巷1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南鳳山區南貴街20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南鳳山區南江街188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南鳳山區南華路30之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南鳳山區新樂街、新康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南鳳山區武營路52巷52號對面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南鳳山區新甲路41巷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南鳳山區武慶二路80巷1號旁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南鳳山區過雄街、頂新七街交叉口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岡山區仁壽路、介壽路交叉口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岡山區登科街、國軒路交叉口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岡山區正言街36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岡山區岡燕路248號旁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岡山區石潭路250號旁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岡山區大公路90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岡山區和平路127號斜前方電線桿前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岡山區大仁南路152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啟聰協進會</text:p>
          </table:table-cell>
        </table:table-row>
        <table:table-row table:style-name="ro1">
          <table:table-cell table:style-name="ce1" office:value-type="string" calcext:value-type="string">
            <text:p>岡山區新樂街1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岡山區平和路8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岡山區柳橋西路一段2巷85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岡山區大仁南路68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岡山區仁義路、河堤路二段交叉口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康復之友協會</text:p>
          </table:table-cell>
        </table:table-row>
        <table:table-row table:style-name="ro1">
          <table:table-cell table:style-name="ce1" office:value-type="string" calcext:value-type="string">
            <text:p>岡山區華園路133巷口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岡山區大公路61巷17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岡山區勵志二路20號旁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岡山區育才路40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岡山區大仁北路302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岡山區忠誠街159巷46號斜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岡山區永樂街45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岡山區台上路129巷7號斜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岡山區柳橋西路4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岡山區通校路111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岡山區大成街、台上一街交叉口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岡山區岡燕路315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岡山區永樂街110號旁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岡山區石潭路207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岡山區岡燕路371號旁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岡山區正言街62巷2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岡山區仁壽路76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岡山區育英路58號對面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岡山區大仁北路、育仁街交叉口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岡山區碧紅街、育仁街交叉口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鳥松區清華街、本昌巷20號對面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社團法人高雄市唐氏症歡喜協會</text:p>
          </table:table-cell>
        </table:table-row>
        <table:table-row table:style-name="ro1">
          <table:table-cell table:style-name="ce1" office:value-type="string" calcext:value-type="string">
            <text:p>鳥松區大昌路、大德巷交叉口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鳥松區大昌路298號對面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鳥松區文華路214巷2號對面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社團法人高雄市憨兒就業輔導協會</text:p>
          </table:table-cell>
        </table:table-row>
        <table:table-row table:style-name="ro1">
          <table:table-cell table:style-name="ce1" office:value-type="string" calcext:value-type="string">
            <text:p>鳥松區山腳路46號對面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路竹區中興路上(大東排骨旁)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路竹區大社路、信義路60巷交叉口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三山脊損重建協會</text:p>
          </table:table-cell>
        </table:table-row>
        <table:table-row table:style-name="ro1">
          <table:table-cell table:style-name="ce1" office:value-type="string" calcext:value-type="string">
            <text:p>路竹區平等街(元氣文理技藝補習班旁)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台灣無障礙協會</text:p>
          </table:table-cell>
        </table:table-row>
        <table:table-row table:style-name="ro1">
          <table:table-cell table:style-name="ce1" office:value-type="string" calcext:value-type="string">
            <text:p>路竹區大社路287巷36號旁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路竹區社龍路49號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路竹區信義路317-17號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殘障服務協會</text:p>
          </table:table-cell>
        </table:table-row>
        <table:table-row table:style-name="ro1">
          <table:table-cell table:style-name="ce1" office:value-type="string" calcext:value-type="string">
            <text:p>路竹區保安路34號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身心障礙運動發展協會</text:p>
          </table:table-cell>
        </table:table-row>
        <table:table-row table:style-name="ro1">
          <table:table-cell table:style-name="ce1" office:value-type="string" calcext:value-type="string">
            <text:p>路竹區國昌路86巷、中和街交叉口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路竹區四維路、延平路交叉口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寶慶身心障礙福利協會</text:p>
          </table:table-cell>
        </table:table-row>
        <table:table-row table:style-name="ro1">
          <table:table-cell table:style-name="ce1" office:value-type="string" calcext:value-type="string">
            <text:p>路竹區建國路、文化路66巷交叉口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路竹區國昌路、建國路交叉口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路竹區中和街、中華路交叉口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路竹區復興路327巷86弄1號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路竹區中山路712巷9號旁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路竹區國昌路190號旁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中華民國唐氏症關愛者協會</text:p>
          </table:table-cell>
        </table:table-row>
        <table:table-row table:style-name="ro1">
          <table:table-cell table:style-name="ce1" office:value-type="string" calcext:value-type="string">
            <text:p>路竹區一甲路14號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家園關懷聯盟協會</text:p>
          </table:table-cell>
        </table:table-row>
        <table:table-row table:style-name="ro1">
          <table:table-cell table:style-name="ce1" office:value-type="string" calcext:value-type="string">
            <text:p>路竹區智仁街250巷17弄5號斜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路竹區智仁街74號斜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注意力缺陷過動症協會</text:p>
          </table:table-cell>
        </table:table-row>
        <table:table-row table:style-name="ro1">
          <table:table-cell table:style-name="ce1" office:value-type="string" calcext:value-type="string">
            <text:p>路竹區文化路116號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同心圓希望協會</text:p>
          </table:table-cell>
        </table:table-row>
        <table:table-row table:style-name="ro1">
          <table:table-cell table:style-name="ce1" office:value-type="string" calcext:value-type="string">
            <text:p>路竹區大仁路429-6號對面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路竹區大仁路87號旁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茄萣區茄萣路二段347號旁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高雄市身心障礙者職業重建協會</text:p>
          </table:table-cell>
        </table:table-row>
        <table:table-row table:style-name="ro1">
          <table:table-cell table:style-name="ce1" office:value-type="string" calcext:value-type="string">
            <text:p>茄萣區仁愛路二段、新庄巷交叉口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茄萣區仁愛路三段、仁愛路三段56巷交叉口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茄萣區濱海路二段68號旁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基督教喜樂傳道會</text:p>
          </table:table-cell>
        </table:table-row>
        <table:table-row table:style-name="ro1">
          <table:table-cell table:style-name="ce1" office:value-type="string" calcext:value-type="string">
            <text:p>茄萣區崎漏路197號斜對面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茄萣區港埔三街12之5號旁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築夢關懷協會</text:p>
          </table:table-cell>
        </table:table-row>
        <table:table-row table:style-name="ro1">
          <table:table-cell table:style-name="ce1" office:value-type="string" calcext:value-type="string">
            <text:p>茄萣區茄萣路二段3號對面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盼望關懷協會(已解散)</text:p>
          </table:table-cell>
        </table:table-row>
        <table:table-row table:style-name="ro1">
          <table:table-cell table:style-name="ce1" office:value-type="string" calcext:value-type="string">
            <text:p>茄萣區健康路97號對面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終生教育協會</text:p>
          </table:table-cell>
        </table:table-row>
        <table:table-row table:style-name="ro1">
          <table:table-cell table:style-name="ce1" office:value-type="string" calcext:value-type="string">
            <text:p>茄萣區忠孝街1號旁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小草關懷協會</text:p>
          </table:table-cell>
        </table:table-row>
        <table:table-row table:style-name="ro1">
          <table:table-cell table:style-name="ce1" office:value-type="string" calcext:value-type="string">
            <text:p>茄萣區白砂路145號對面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腦性麻痺服務協會</text:p>
          </table:table-cell>
        </table:table-row>
        <table:table-row table:style-name="ro1">
          <table:table-cell table:style-name="ce1" office:value-type="string" calcext:value-type="string">
            <text:p>茄萣區濱海路二段141號旁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  <table:table-row table:style-name="ro1">
          <table:table-cell table:style-name="ce1" office:value-type="string" calcext:value-type="string">
            <text:p>茄萣區光明街53號對面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聰動成長協會</text:p>
          </table:table-cell>
        </table:table-row>
        <table:table-row table:style-name="ro1">
          <table:table-cell table:style-name="ce1" office:value-type="string" calcext:value-type="string">
            <text:p>茄萣區尚禮街123號對面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高雄市長春老人關懷服務協會</text:p>
          </table:table-cell>
        </table:table-row>
        <table:table-row table:style-name="ro1">
          <table:table-cell table:style-name="ce1" office:value-type="string" calcext:value-type="string">
            <text:p>茄萣區崎漏一街21號旁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橋頭區仕隆路與橋中街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橋頭區林頭路1號旁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橋頭區南溝路、南溝路明義巷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橋頭區美德街、合興街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橋頭區橋南路、仕隆南路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春陽協會</text:p>
          </table:table-cell>
        </table:table-row>
        <table:table-row table:style-name="ro1">
          <table:table-cell table:style-name="ce1" office:value-type="string" calcext:value-type="string">
            <text:p>橋頭區南溝路二段25號對面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橋頭區隆豐路、南溝路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橋頭區南溝路二段、三民路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脊髓損傷者協會</text:p>
          </table:table-cell>
        </table:table-row>
        <table:table-row table:style-name="ro1">
          <table:table-cell table:style-name="ce1" office:value-type="string" calcext:value-type="string">
            <text:p>橋頭區仕豐路146之18號對面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橋頭區三民路163號斜對面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橋頭區德松路、樹德路208巷39弄交叉口斜對面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橋頭區隆智街、隆智街一巷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高雄市自強創業協會</text:p>
          </table:table-cell>
        </table:table-row>
        <table:table-row table:style-name="ro1">
          <table:table-cell table:style-name="ce1" office:value-type="string" calcext:value-type="string">
            <text:p>橋頭區仕豐路、仕豐路永吉一巷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高雄市啟明協會</text:p>
          </table:table-cell>
        </table:table-row>
        <table:table-row table:style-name="ro1">
          <table:table-cell table:style-name="ce1" office:value-type="string" calcext:value-type="string">
            <text:p>橋頭區筆秀路、筆秀路新興巷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橋頭區仕豐北巷、仕豐路信義巷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調色板協會</text:p>
          </table:table-cell>
        </table:table-row>
        <table:table-row table:style-name="ro1">
          <table:table-cell table:style-name="ce1" office:value-type="string" calcext:value-type="string">
            <text:p>橋頭區樹德路、樹德路208巷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聲暉協會</text:p>
          </table:table-cell>
        </table:table-row>
        <table:table-row table:style-name="ro1">
          <table:table-cell table:style-name="ce1" office:value-type="string" calcext:value-type="string">
            <text:p>橋頭區仕豐路、仕豐路大義巷交叉口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社團法人高雄市房角石兒少關懷協會</text:p>
          </table:table-cell>
        </table:table-row>
        <table:table-row table:style-name="ro1">
          <table:table-cell table:style-name="ce1" office:value-type="string" calcext:value-type="string">
            <text:p>大寮區中正路86之6號對面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社團法人高雄市唇顎裂顱顏協會</text:p>
          </table:table-cell>
        </table:table-row>
        <table:table-row table:style-name="ro1">
          <table:table-cell table:style-name="ce1" office:value-type="string" calcext:value-type="string">
            <text:p>大寮區中華北巷1號旁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社團法人高雄市超越巔峰關懷協會</text:p>
          </table:table-cell>
        </table:table-row>
        <table:table-row table:style-name="ro1">
          <table:table-cell table:style-name="ce1" office:value-type="string" calcext:value-type="string">
            <text:p>大寮區中正路42-1號斜對面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高雄市加愛家庭關懷協會</text:p>
          </table:table-cell>
        </table:table-row>
        <table:table-row table:style-name="ro1">
          <table:table-cell table:style-name="ce1" office:value-type="string" calcext:value-type="string">
            <text:p>大寮區中正路2號斜對面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社團法人高雄市新移民多元文化促進協會</text:p>
          </table:table-cell>
        </table:table-row>
        <table:table-row table:style-name="ro1">
          <table:table-cell table:style-name="ce1" office:value-type="string" calcext:value-type="string">
            <text:p>大寮區自由路131號對面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社團法人高雄市關懷海洋性貧血協會</text:p>
          </table:table-cell>
        </table:table-row>
        <table:table-row table:style-name="ro1">
          <table:table-cell table:style-name="ce1" office:value-type="string" calcext:value-type="string">
            <text:p>梓官區大舍東路、大舍南路交叉口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社團法人高雄市心橋勵友協會</text:p>
          </table:table-cell>
        </table:table-row>
        <table:table-row table:style-name="ro1">
          <table:table-cell table:style-name="ce1" office:value-type="string" calcext:value-type="string">
            <text:p>梓官區中正路、廣澤路交叉口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財團法人高雄市私立聖和社會福利慈善事業基金會</text:p>
          </table:table-cell>
        </table:table-row>
        <table:table-row table:style-name="ro1">
          <table:table-cell table:style-name="ce1" office:value-type="string" calcext:value-type="string">
            <text:p>梓官區信義路、信興一路交叉口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梓官區大宅街79號對面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社團法人高雄市啟智協進會</text:p>
          </table:table-cell>
        </table:table-row>
        <table:table-row table:style-name="ro1">
          <table:table-cell table:style-name="ce1" office:value-type="string" calcext:value-type="string">
            <text:p>梓官區梓官路87巷斜對面(大宅街上)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社團法人高雄市自閉症協進會</text:p>
          </table:table-cell>
        </table:table-row>
        <table:table-row table:style-name="ro1">
          <table:table-cell table:style-name="ce1" office:value-type="string" calcext:value-type="string">
            <text:p>梓官區梓官路、平安街交叉口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高雄市傷殘服務協會</text:p>
          </table:table-cell>
        </table:table-row>
        <table:table-row table:style-name="ro1">
          <table:table-cell table:style-name="ce1" office:value-type="string" calcext:value-type="string">
            <text:p>大社區大吉路172號對面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大社區翠屏路90號旁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大社區金龍路46巷與中華路125巷口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高雄市美門協會</text:p>
          </table:table-cell>
        </table:table-row>
        <table:table-row table:style-name="ro1">
          <table:table-cell table:style-name="ce1" office:value-type="string" calcext:value-type="string">
            <text:p>大社區大社路54號對面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大社區大吉路78號旁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大社區大吉路620號旁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中華民國佑明視障協進會</text:p>
          </table:table-cell>
        </table:table-row>
        <table:table-row table:style-name="ro1">
          <table:table-cell table:style-name="ce1" office:value-type="string" calcext:value-type="string">
            <text:p>大社區中華路與自由路口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大社區中正路53巷口對面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大社區中正路66巷口旁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大社區民生路與大新路口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大社區萬金路418號對面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社團法人中華民國身心障礙者潛能發展協會</text:p>
          </table:table-cell>
        </table:table-row>
        <table:table-row table:style-name="ro1">
          <table:table-cell table:style-name="ce1" office:value-type="string" calcext:value-type="string">
            <text:p>大社區萬金路184號對面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社團法人高雄市心理復健協會</text:p>
          </table:table-cell>
        </table:table-row>
        <table:table-row table:style-name="ro1">
          <table:table-cell table:style-name="ce1" office:value-type="string" calcext:value-type="string">
            <text:p>燕巢區瓊興路、瓊林路交叉口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燕巢區安西路、安招路交叉口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燕巢區林厝巷31-5號對面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高雄市南無慈善會</text:p>
          </table:table-cell>
        </table:table-row>
        <table:table-row table:style-name="ro1">
          <table:table-cell table:style-name="ce1" office:value-type="string" calcext:value-type="string">
            <text:p>燕巢區安招路71巷57號對面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財團法人高雄市私立紅十字會育幼中心</text:p>
          </table:table-cell>
        </table:table-row>
        <table:table-row table:style-name="ro1">
          <table:table-cell table:style-name="ce1" office:value-type="string" calcext:value-type="string">
            <text:p>林園區文聖街20號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林園區王公一路161號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林園區王公路176號前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林園區林內路501號旁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林園區溪州二路121號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社團法人高雄市聾啞福利協進會</text:p>
          </table:table-cell>
        </table:table-row>
        <table:table-row table:style-name="ro1">
          <table:table-cell table:style-name="ce1" office:value-type="string" calcext:value-type="string">
            <text:p>林園區中芸三路1-22號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林園區港嘴三路25號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林園區港埔三路與港嘴三路口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高雄市福田慈善會</text:p>
          </table:table-cell>
        </table:table-row>
        <table:table-row table:style-name="ro1">
          <table:table-cell table:style-name="ce1" office:value-type="string" calcext:value-type="string">
            <text:p>林園區中厝路10-2號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林園區忠孝東路75號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財團法人高雄市私立星星兒社會福利基金會</text:p>
          </table:table-cell>
        </table:table-row>
        <table:table-row table:style-name="ro1">
          <table:table-cell table:style-name="ce1" office:value-type="string" calcext:value-type="string">
            <text:p>林園區西溪路176巷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林園區港嘴三路129號對面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財團法人弘道老人福利基金會</text:p>
          </table:table-cell>
        </table:table-row>
        <table:table-row table:style-name="ro1">
          <table:table-cell table:style-name="ce1" office:value-type="string" calcext:value-type="string">
            <text:p>林園區林家路286巷前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社團法人高雄市福星身心障礙協會</text:p>
          </table:table-cell>
        </table:table-row>
        <table:table-row table:style-name="ro1">
          <table:table-cell table:style-name="ce1" office:value-type="string" calcext:value-type="string">
            <text:p>阿蓮區中路2之22號旁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社團法人高雄市鳳凰藝術發展協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0:06:12+08:00</meta:creation-date>
    <dc:date>2024-05-10T10:06:12+08:00</dc:date>
  </office:meta>
</office:document-meta>
</file>