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677.3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758197.8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52855.1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251.2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15935.9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74.3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2853.8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700.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9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52469.3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43033.42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80666.5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973.6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3372.9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8.8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299.3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818.1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39305.83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.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320.39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7225.14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2525.0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2559.8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.7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2874.65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0.4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.4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6431.0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254.9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6.9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470545.9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6450.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0304.4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2.7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57560.1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9931.0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002.1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294.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5891.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483.8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76995.4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51786.7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577.1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5112.4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25.8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7.54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7571.3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8277.1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4754.2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127.0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3879.8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27210.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5709.7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.5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6822.1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2.6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7116.6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13.4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7.4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777867.9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91720.8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6306.7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69895.2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4067.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6030.8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04.4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30804.5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.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92278.2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71618.8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53.5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660.2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0.9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49.8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389.4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289.2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44.3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305.5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9792.9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9547.4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5992.24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3917.6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.21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.06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95.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8552.0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2.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973948.3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98339.5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243.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5161.5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34343.5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8300.6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6.0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65978.0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24473.3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52850.02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2332.6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4012.6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7.6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7.5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437.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45398.44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921.2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0931.2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502.37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5808.32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6853.1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436.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0584.6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58.88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1.5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182178.7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16661.9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922.3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92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00797.5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94157.8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850.6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6262.0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69316.0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85997.5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612.8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9698.3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0.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9.3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181.6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4129.4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232.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17.2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21847.95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366.4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10443.9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5562.1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9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249.9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1.7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1.8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0.7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955638.6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07531.7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2142.6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.3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25754.7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8532.1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265.7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8.2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01350.6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48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76596.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81767.1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6452.5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572.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2.4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18.5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1311.8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522.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03.6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503.7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0975.7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2847.8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63342.9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965.72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8.6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6098.08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7.6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93738.3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3601.25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9744.4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6.2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20163.9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5380.6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5898.3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71901.2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.4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81786.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80217.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5877.4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574.5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0.7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42.37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041.9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953.2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42.3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0440.8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503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89753.4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6692.36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0358.8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570.5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03.58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5932.0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291.3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97832.42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4510.51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20.32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0444.66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6986.60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2563.69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.04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450.1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40681.12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6523.75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127.674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628.57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.1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7.25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77.80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9907.9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450.87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749.13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.47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.4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36.15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918.65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380.66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883.297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1.19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394.95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91.44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37.52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08174.0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77155.2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673.7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95938.8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78481.6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13432.5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8.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785947.78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928615.2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755144.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645.58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3817.7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347.5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249.0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6710.4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83390.3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564.7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3.9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3045.7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588995.7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77978.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5091.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6683.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45999.01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5.7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109.0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09093.1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2256.3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移轉面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11:42:12+08:00</meta:creation-date>
    <dc:date>2023-07-09T11:42:12+08:00</dc:date>
  </office:meta>
</office:document-meta>
</file>