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,677.3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,758,197.8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652,855.1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,251.2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515,935.9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474.3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2,853.8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,700.3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093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52,469.3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343,033.4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780,666.5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,973.6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3,372.9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6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8.8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,299.3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,818.1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9,305.8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.5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,320.3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7,225.1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2,525.0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2,559.8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.7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2,874.6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60.47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.47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6,431.0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,254.97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6.9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,470,545.9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606,450.8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0,304.4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2.7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057,560.1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9,931.0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,002.1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,294.4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5,891.8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,483.8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276,995.4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051,786.7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,577.1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5,112.4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25.8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7.5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7,571.3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8,277.1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4,754.2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,127.0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3,879.8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027,210.6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5,709.7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8.5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6,822.1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.1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2.6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7,116.6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113.4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7.4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,777,867.9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391,720.8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6,306.73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469,895.27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4,067.5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6,030.8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004.4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0,804.5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.5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192,278.2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371,618.8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,053.5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,660.2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0.9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9.8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,389.4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,289.2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644.33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5,305.57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9,792.9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9,547.4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5,992.2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7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,917.6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.2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.0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295.5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8,552.0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2.2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,973,948.3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898,339.59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5,243.1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835,161.59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4,343.5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8,300.6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6.0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65,978.0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1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024,473.3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252,850.02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,332.6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4,012.6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7.6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7.5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,437.7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5,398.4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921.2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,931.2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4,502.3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5,808.32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6,853.1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,436.9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0,584.65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058.8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1.5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182,178.7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116,661.9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,922.3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,920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00,797.5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94,157.8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,850.6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56,262.0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369,316.0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585,997.5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,612.8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9,698.3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0.9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49.3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,181.6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4,129.4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232.5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,717.2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521,847.9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5,366.4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0,443.9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5,562.1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699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,249.9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51.7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1.8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0.78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955,638.6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707,531.7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,142.6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.31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025,754.7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8,532.1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,265.7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8.2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01,350.6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485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076,596.2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981,767.1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6,452.5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,572.9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2.4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18.5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,311.8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,522.9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3.6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,503.7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0,975.7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2,847.8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3,342.9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,965.7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.68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6,098.08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7.6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793,738.3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833,601.2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9,744.4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6.2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0,163.93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5,380.6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,898.3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71,901.2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.4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181,786.1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380,217.4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,877.4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,574.5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0.7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42.3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,041.9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,953.2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42.3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,440.8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5,034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9,753.4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6,692.3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0,358.8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,570.5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03.5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3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5,932.0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291.3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97,832.43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4,510.5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020.33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,444.6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,986.6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2,563.7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.0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3,450.1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0,681.13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6,523.7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127.6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628.5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.1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7.2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977.8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,907.9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,450.8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749.1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.4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.4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436.1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,918.6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,380.6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,883.3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.19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,394.9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.4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7.5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308,174.0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877,155.2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,673.7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5,938.83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78,481.6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3,432.5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.5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85,947.7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928,615.23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755,144.9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,645.5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,817.7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7.5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249.05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6,710.4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,390.3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564.7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3.9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,045.7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8,995.7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7,978.2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5,091.1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,683.5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,999.0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.7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9.03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9,093.13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256.3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21:23:09+08:00</meta:creation-date>
    <dc:date>2023-05-28T21:23:09+08:00</dc:date>
  </office:meta>
</office:document-meta>
</file>