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5649934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698832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642259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19210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8612892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6738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1872905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264042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191843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601302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480728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4988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2748891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509915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9126523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862522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3800187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974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17611244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507452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0704411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71386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27763785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4208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6852647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935102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7167392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707811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9426927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15413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5425368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8591441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378234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510959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655091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9641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29481863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499162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8459982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553716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7510349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652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7553994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136462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148687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208641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8393556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6646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911569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245218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2004440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850045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7205131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應納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673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10:32+08:00</meta:creation-date>
    <dc:date>2024-05-06T07:10:32+08:00</dc:date>
  </office:meta>
</office:document-meta>
</file>