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率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521,162,933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279,045,877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8,388,084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0,174,041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3,718,024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602,998,340 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767,388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686,567,56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549,272,643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22,641,761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6,893,18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1,896,226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514,386,919 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,454,54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,225,505,813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604,734,083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30,478,089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449,712,455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0,116,168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769,929,960 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497,411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106,574,111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823,926,527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0,816,716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865,115,273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87,797,772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802,554,682 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642,084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483,474,750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,532,225,598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0,311,775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421,668,964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080,902,499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213,188,222 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154,138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054,988,38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218,001,564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27,888,858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40,147,411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28,350,028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118,718,857 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896,41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963,914,527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746,575,990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8,677,134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349,993,975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156,295,759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366,677,724 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931,398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6,271,151,618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,483,013,67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9,818,904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093,104,48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73,582,855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589,840,968 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666,463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免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7,682,159,962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應稅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,422,524,305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自用住宅用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00,885,804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2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33,641,400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3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275,652,489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稅率40%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106,277,276 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查定稅額</text:p>
          </table:table-cell>
          <table:table-cell table:style-name="ce1" office:value-type="string" calcext:value-type="string">
            <text:p>一般用地其他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067,336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7T11:49:42+08:00</meta:creation-date>
    <dc:date>2024-01-17T11:49:42+08:00</dc:date>
  </office:meta>
</office:document-meta>
</file>