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2116293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7904587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8388084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017404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3718024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0299834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6738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8656756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4927264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264176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689318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189622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1438691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5454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2550581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0473408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047808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971245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011616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6992996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9741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0657411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23926527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081671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511527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7797772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02554682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4208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8347475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3222559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031177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2166896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090249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1318822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5413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5498838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1800156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788885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014741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835002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1871885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9641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6391452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4657599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867713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4999397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629575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6667772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3139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7115161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8301367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981890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310448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358285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8984096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6646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8215996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2252430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088580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3364140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565248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0627727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673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08:12+08:00</meta:creation-date>
    <dc:date>2024-05-15T05:08:12+08:00</dc:date>
  </office:meta>
</office:document-meta>
</file>