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率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,536,627,75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401,707,97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50,438,94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,568,957,30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28,888,90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53,422,81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,782,951,92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,985,910,85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203,409,79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0,442,934,65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35,879,39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03,687,01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,743,485,09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,690,776,51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977,780,73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520,835,25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16,234,75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75,925,77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,715,769,92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,996,150,23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387,112,749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494,497,73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90,802,735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23,737,00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,438,169,57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,815,944,65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030,580,65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062,888,26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24,117,46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98,358,28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830,931,37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772,912,40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385,313,81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,070,928,04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723,428,84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93,241,70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,903,732,33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,038,448,56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97,705,92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324,430,54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742,111,98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74,200,11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,964,380,18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458,707,329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708,763,03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623,508,29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80,135,143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46,300,85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,765,345,86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,254,349,68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054,327,43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,024,408,98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254,050,14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21,563,11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調整後原規定地價或前次移轉現值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1:40:37+08:00</meta:creation-date>
    <dc:date>2024-05-11T11:40:37+08:00</dc:date>
  </office:meta>
</office:document-meta>
</file>