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年期別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稅率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7,000,000,00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,833,973,677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257,793,053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,233,798,845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162,744,628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,179,637,151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8,187,495,542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,895,564,68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448,450,793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,155,064,831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038,135,901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,253,913,155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9,000,000,00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6,765,939,886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,300,714,835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8,278,317,474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319,273,379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,867,634,198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8,574,917,485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2,467,349,117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,011,837,233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,918,640,778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834,306,091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,702,565,015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7,798,713,963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5,193,625,382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,143,624,455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,228,769,806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477,382,092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,343,849,029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1,036,017,725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3,207,449,023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,679,720,616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5,797,809,336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798,595,776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,931,323,295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4,683,521,364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9,228,782,14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,397,150,455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1,094,821,237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887,472,222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,849,338,226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1,797,664,434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5,195,157,234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,931,788,81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5,214,686,101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608,035,572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,440,646,751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5,482,846,307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5,422,370,921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,073,009,247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,894,463,458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973,116,018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,481,782,198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現值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3T04:36:35+08:00</meta:creation-date>
    <dc:date>2024-02-03T04:36:35+08:00</dc:date>
  </office:meta>
</office:document-meta>
</file>