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率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614668.22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34245.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6154.5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00842.9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3960.5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83287.07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980086.9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806187.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511.9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96727.4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8119.3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06828.3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837631.46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65603.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3522.64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32086.8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6886.4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43107.1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811248.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037869.7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7523.7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35790.26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6184.69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9837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433525.3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750656.3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9350.0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79099.2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4494.0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17713.03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240143.5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39667.7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8085.5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04528.7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0101.8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16951.5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808130.87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450485.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2629.0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88552.1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2845.2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86458.9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616627.5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28557.4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2940.2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29683.33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6982.0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98951.8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362615.3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21054.0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4935.1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36515.4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1685.0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27918.46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2:03:24+08:00</meta:creation-date>
    <dc:date>2024-02-22T02:03:24+08:00</dc:date>
  </office:meta>
</office:document-meta>
</file>