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資料年期別</text:p>
          </table:table-cell>
          <table:table-cell table:style-name="ce1" office:value-type="string" calcext:value-type="string">
            <text:p>統計項目</text:p>
          </table:table-cell>
          <table:table-cell table:style-name="ce1" office:value-type="string" calcext:value-type="string">
            <text:p>稅率別</text:p>
          </table:table-cell>
          <table:table-cell table:style-name="ce1" office:value-type="string" calcext:value-type="string">
            <text:p>資料單位</text:p>
          </table:table-cell>
          <table:table-cell table:style-name="ce1" office:value-type="string" calcext:value-type="string">
            <text:p>值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9,614,668.22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,034,245.1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06,154.55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一般用地稅率20%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,600,842.95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一般用地稅率30%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43,960.53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一般用地稅率40%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,783,287.07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一般用地其他稅率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9,980,086.99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,806,187.1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04,511.93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一般用地稅率20%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,996,727.48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一般用地稅率30%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98,119.31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一般用地稅率40%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,106,828.37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一般用地其他稅率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1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9,837,631.46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,465,603.1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53,522.64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一般用地稅率20%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,732,086.82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一般用地稅率30%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36,886.45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一般用地稅率40%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,043,107.19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一般用地其他稅率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8,811,248.8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,037,869.78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27,523.78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一般用地稅率20%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,835,790.26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一般用地稅率30%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76,184.69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一般用地稅率40%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,698,371.0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一般用地其他稅率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5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6,433,525.35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,750,656.34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39,350.06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一般用地稅率20%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,779,099.2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一般用地稅率30%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14,494.05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一般用地稅率40%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,317,713.03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一般用地其他稅率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2,240,143.59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,339,667.74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38,085.56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一般用地稅率20%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,404,528.76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一般用地稅率30%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80,101.87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一般用地稅率40%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,316,951.55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一般用地其他稅率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2,808,130.87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,450,485.5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42,629.08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一般用地稅率20%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,488,552.19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一般用地稅率30%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32,845.25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一般用地稅率40%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,386,458.98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一般用地其他稅率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3,616,627.59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,828,557.49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22,940.24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一般用地稅率20%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,229,683.33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一般用地稅率30%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76,982.06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一般用地稅率40%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,098,951.86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一般用地其他稅率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3,362,615.37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,921,054.07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44,935.15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一般用地稅率20%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,236,515.44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一般用地稅率30%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11,685.02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一般用地稅率40%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,127,918.46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一般用地其他稅率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.00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4T15:09:51+08:00</meta:creation-date>
    <dc:date>2024-02-04T15:09:51+08:00</dc:date>
  </office:meta>
</office:document-meta>
</file>