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資料年期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公私有別</text:p>
          </table:table-cell>
          <table:table-cell table:style-name="ce1" office:value-type="string" calcext:value-type="string">
            <text:p>減免種類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492,800 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880,292 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,743,604,240 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6,550,497 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1,000,000,000 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717,158,918 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2,412,989 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420,662,009 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,456,419,199 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52,649,784 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,390,531,976 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496,968,515 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55,803 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268,725 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9,000,000,000 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1,810,657 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4,000,000,000 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808,209,743 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5,815,939 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330,645,515 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,730,180,398 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02,673,107 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,099,607,725 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515,506,726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36,8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031,399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6,000,000,0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1,530,943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6,000,000,0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629,912,478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0,127,318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052,452,755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,192,316,714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73,156,1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,531,375,86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823,677,024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981,366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989,379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6,000,000,0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1,444,545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0,000,000,0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528,114,19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5,476,221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971,538,99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,152,684,46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74,418,149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,652,870,398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345,188,851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36,0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193,828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4,000,000,0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,549,856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0,000,000,0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692,549,369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4,603,957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021,184,281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,963,468,005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2,067,284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,710,127,063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475,697,547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36,547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276,92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0,000,000,0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,066,26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7,000,000,0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353,730,79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7,327,486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917,890,991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,110,549,12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4,996,42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,713,726,911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828,790,405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36,0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250,928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5,000,000,0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7,389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9,000,000,0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676,639,876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9,516,649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902,621,016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,430,889,762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3,669,922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,529,135,293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922,417,319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333,352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,397,281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9,000,000,0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4,000,000,0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254,469,276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6,912,502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998,306,326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,280,112,407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,648,386,122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853,833,136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333,352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131,296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0,000,000,0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3,000,000,0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724,670,36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1,052,36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001,607,367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,921,902,143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,173,009,126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639,827,926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333,352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907,83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7,000,000,0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4,000,000,0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307,783,712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5,796,54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885,973,92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,846,123,81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,396,865,154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917,016,565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333,352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907,83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7,311,044,775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9,492,898,33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795,212,38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5,114,516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817,510,375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,537,955,555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,349,326,398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地價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654,337,641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0:11:14+08:00</meta:creation-date>
    <dc:date>2024-05-13T00:11:14+08:00</dc:date>
  </office:meta>
</office:document-meta>
</file>