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公私有別</text:p>
          </table:table-cell>
          <table:table-cell table:style-name="ce1" office:value-type="string" calcext:value-type="string">
            <text:p>減免種類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48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559.053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0.7667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1050.911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94.490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5794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8.259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27.398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.516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572.3697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71.0299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5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7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923.7275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0.7277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0728.8198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02.1285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436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7.9018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57.077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3.5426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515.7115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56.572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5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568.45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.536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2602.116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13.055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041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6.609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864.147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9.724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43.893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68.582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7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23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796.23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662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2951.124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4.195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018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6.168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766.308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9.240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824.751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62.969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4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21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185.652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788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270.870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52.503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962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974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32.462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8.919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63.894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23.55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4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21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693.860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917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7258.014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32.533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637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542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57.870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8.51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95.388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23.810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04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21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295.626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32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4653.442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60.4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608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503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596.301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.955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84.903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31.417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2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22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294.415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4948.212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50.50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600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386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695.102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93.11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10.1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2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7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318.200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101.40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2.004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579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544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692.003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71.38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03.592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2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7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339.892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6271.283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38.259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577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572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699.360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493.242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12.426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2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017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3361.317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6771.865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18.968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.576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騎樓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25.235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706.301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巷道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全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1319.098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免課稅面積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一般用地減免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408.3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2:38:15+08:00</meta:creation-date>
    <dc:date>2024-02-14T02:38:15+08:00</dc:date>
  </office:meta>
</office:document-meta>
</file>