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資料年期別</text:p>
          </table:table-cell>
          <table:table-cell table:style-name="ce1" office:value-type="string" calcext:value-type="string">
            <text:p>統計項目</text:p>
          </table:table-cell>
          <table:table-cell table:style-name="ce1" office:value-type="string" calcext:value-type="string">
            <text:p>公私有別</text:p>
          </table:table-cell>
          <table:table-cell table:style-name="ce1" office:value-type="string" calcext:value-type="string">
            <text:p>稅地種類</text:p>
          </table:table-cell>
          <table:table-cell table:style-name="ce1" office:value-type="string" calcext:value-type="string">
            <text:p>資料單位</text:p>
          </table:table-cell>
          <table:table-cell table:style-name="ce1" office:value-type="string" calcext:value-type="string">
            <text:p>值</text:p>
          </table:table-cell>
        </table:table-row>
        <table:table-row table:style-name="ro1">
          <table:table-cell table:style-name="ce1" office:value-type="string" calcext:value-type="string">
            <text:p>98年</text:p>
          </table:table-cell>
          <table:table-cell table:style-name="ce1" office:value-type="string" calcext:value-type="string">
            <text:p>課稅地價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一般土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8083200722</text:p>
          </table:table-cell>
        </table:table-row>
        <table:table-row table:style-name="ro1">
          <table:table-cell table:style-name="ce1" office:value-type="string" calcext:value-type="string">
            <text:p>98年</text:p>
          </table:table-cell>
          <table:table-cell table:style-name="ce1" office:value-type="string" calcext:value-type="string">
            <text:p>課稅地價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自用住宅用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22790534</text:p>
          </table:table-cell>
        </table:table-row>
        <table:table-row table:style-name="ro1">
          <table:table-cell table:style-name="ce1" office:value-type="string" calcext:value-type="string">
            <text:p>98年</text:p>
          </table:table-cell>
          <table:table-cell table:style-name="ce1" office:value-type="string" calcext:value-type="string">
            <text:p>課稅地價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工礦業等用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97685838</text:p>
          </table:table-cell>
        </table:table-row>
        <table:table-row table:style-name="ro1">
          <table:table-cell table:style-name="ce1" office:value-type="string" calcext:value-type="string">
            <text:p>98年</text:p>
          </table:table-cell>
          <table:table-cell table:style-name="ce1" office:value-type="string" calcext:value-type="string">
            <text:p>課稅地價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公共設施保留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358191032</text:p>
          </table:table-cell>
        </table:table-row>
        <table:table-row table:style-name="ro1">
          <table:table-cell table:style-name="ce1" office:value-type="string" calcext:value-type="string">
            <text:p>98年</text:p>
          </table:table-cell>
          <table:table-cell table:style-name="ce1" office:value-type="string" calcext:value-type="string">
            <text:p>課稅地價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一般土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.10E+11</text:p>
          </table:table-cell>
        </table:table-row>
        <table:table-row table:style-name="ro1">
          <table:table-cell table:style-name="ce1" office:value-type="string" calcext:value-type="string">
            <text:p>98年</text:p>
          </table:table-cell>
          <table:table-cell table:style-name="ce1" office:value-type="string" calcext:value-type="string">
            <text:p>課稅地價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自用住宅用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.15E+11</text:p>
          </table:table-cell>
        </table:table-row>
        <table:table-row table:style-name="ro1">
          <table:table-cell table:style-name="ce1" office:value-type="string" calcext:value-type="string">
            <text:p>98年</text:p>
          </table:table-cell>
          <table:table-cell table:style-name="ce1" office:value-type="string" calcext:value-type="string">
            <text:p>課稅地價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工礦業等用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6752382662</text:p>
          </table:table-cell>
        </table:table-row>
        <table:table-row table:style-name="ro1">
          <table:table-cell table:style-name="ce1" office:value-type="string" calcext:value-type="string">
            <text:p>98年</text:p>
          </table:table-cell>
          <table:table-cell table:style-name="ce1" office:value-type="string" calcext:value-type="string">
            <text:p>課稅地價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公共設施保留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2064388607</text:p>
          </table:table-cell>
        </table:table-row>
        <table:table-row table:style-name="ro1">
          <table:table-cell table:style-name="ce1" office:value-type="string" calcext:value-type="string">
            <text:p>99年</text:p>
          </table:table-cell>
          <table:table-cell table:style-name="ce1" office:value-type="string" calcext:value-type="string">
            <text:p>課稅地價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一般土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7389816478</text:p>
          </table:table-cell>
        </table:table-row>
        <table:table-row table:style-name="ro1">
          <table:table-cell table:style-name="ce1" office:value-type="string" calcext:value-type="string">
            <text:p>99年</text:p>
          </table:table-cell>
          <table:table-cell table:style-name="ce1" office:value-type="string" calcext:value-type="string">
            <text:p>課稅地價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自用住宅用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83443023</text:p>
          </table:table-cell>
        </table:table-row>
        <table:table-row table:style-name="ro1">
          <table:table-cell table:style-name="ce1" office:value-type="string" calcext:value-type="string">
            <text:p>99年</text:p>
          </table:table-cell>
          <table:table-cell table:style-name="ce1" office:value-type="string" calcext:value-type="string">
            <text:p>課稅地價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工礦業等用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52692176</text:p>
          </table:table-cell>
        </table:table-row>
        <table:table-row table:style-name="ro1">
          <table:table-cell table:style-name="ce1" office:value-type="string" calcext:value-type="string">
            <text:p>99年</text:p>
          </table:table-cell>
          <table:table-cell table:style-name="ce1" office:value-type="string" calcext:value-type="string">
            <text:p>課稅地價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公共設施保留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195167203</text:p>
          </table:table-cell>
        </table:table-row>
        <table:table-row table:style-name="ro1">
          <table:table-cell table:style-name="ce1" office:value-type="string" calcext:value-type="string">
            <text:p>99年</text:p>
          </table:table-cell>
          <table:table-cell table:style-name="ce1" office:value-type="string" calcext:value-type="string">
            <text:p>課稅地價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一般土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.18E+11</text:p>
          </table:table-cell>
        </table:table-row>
        <table:table-row table:style-name="ro1">
          <table:table-cell table:style-name="ce1" office:value-type="string" calcext:value-type="string">
            <text:p>99年</text:p>
          </table:table-cell>
          <table:table-cell table:style-name="ce1" office:value-type="string" calcext:value-type="string">
            <text:p>課稅地價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自用住宅用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.19E+11</text:p>
          </table:table-cell>
        </table:table-row>
        <table:table-row table:style-name="ro1">
          <table:table-cell table:style-name="ce1" office:value-type="string" calcext:value-type="string">
            <text:p>99年</text:p>
          </table:table-cell>
          <table:table-cell table:style-name="ce1" office:value-type="string" calcext:value-type="string">
            <text:p>課稅地價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工礦業等用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6419824219</text:p>
          </table:table-cell>
        </table:table-row>
        <table:table-row table:style-name="ro1">
          <table:table-cell table:style-name="ce1" office:value-type="string" calcext:value-type="string">
            <text:p>99年</text:p>
          </table:table-cell>
          <table:table-cell table:style-name="ce1" office:value-type="string" calcext:value-type="string">
            <text:p>課稅地價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公共設施保留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1745784640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課稅地價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一般土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0616136891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課稅地價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自用住宅用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72029778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課稅地價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工礦業等用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63562846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課稅地價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公共設施保留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353347715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課稅地價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一般土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.22E+11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課稅地價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自用住宅用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.22E+11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課稅地價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工礦業等用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6268669425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課稅地價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公共設施保留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1494937231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課稅地價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一般土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5348725600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課稅地價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自用住宅用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66601613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課稅地價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工礦業等用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17218966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課稅地價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公共設施保留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280032545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課稅地價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一般土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.26E+11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課稅地價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自用住宅用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.24E+11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課稅地價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工礦業等用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3760644353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課稅地價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公共設施保留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1729166226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課稅地價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一般土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8035604747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課稅地價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自用住宅用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05395657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課稅地價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工礦業等用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06247585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課稅地價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公共設施保留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271403078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課稅地價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一般土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.58E+11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課稅地價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自用住宅用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.39E+11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課稅地價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工礦業等用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6083673259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課稅地價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公共設施保留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2647986138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課稅地價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一般土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0887865605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課稅地價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自用住宅用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94522557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課稅地價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工礦業等用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71665811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課稅地價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公共設施保留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380637766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課稅地價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一般土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.61E+11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課稅地價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自用住宅用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.42E+11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課稅地價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工礦業等用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4972444757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課稅地價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公共設施保留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2766731715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課稅地價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一般土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9038171567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課稅地價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自用住宅用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28654359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課稅地價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工礦業等用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9605262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課稅地價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公共設施保留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271488809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課稅地價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一般土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.63E+11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課稅地價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自用住宅用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.45E+11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課稅地價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工礦業等用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2977869442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課稅地價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公共設施保留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3325600069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課稅地價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一般土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0258829167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課稅地價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自用住宅用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20484449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課稅地價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工礦業等用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28505501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課稅地價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公共設施保留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487343784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課稅地價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一般土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.92E+11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課稅地價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自用住宅用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.29E+11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課稅地價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工礦業等用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.20E+11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課稅地價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公共設施保留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6936358792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課稅地價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一般土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9603549720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課稅地價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自用住宅用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20255410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課稅地價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工礦業等用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24631465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課稅地價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公共設施保留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364901298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課稅地價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一般土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.84E+08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課稅地價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自用住宅用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.34E+08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課稅地價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工礦業等用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.27E+08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課稅地價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公共設施保留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6754303910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課稅地價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一般土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5984916140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課稅地價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自用住宅用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70513596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課稅地價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工礦業等用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40077917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課稅地價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公共設施保留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087275299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課稅地價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一般土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.76E+11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課稅地價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自用住宅用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.36E+11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課稅地價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工礦業等用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.32E+11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課稅地價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公共設施保留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5894646396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課稅地價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一般土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6292718494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課稅地價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自用住宅用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70188100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課稅地價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工礦業等用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45120214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課稅地價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公共設施保留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057337583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課稅地價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一般土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69655916865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課稅地價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自用住宅用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40026965514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課稅地價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工礦業等用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35289408900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課稅地價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公共設施保留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582394830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25T08:43:30+08:00</meta:creation-date>
    <dc:date>2024-02-25T08:43:30+08:00</dc:date>
  </office:meta>
</office:document-meta>
</file>