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度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納庫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5,605,560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,431,878,926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013,871,106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026,176,211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3,941,229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,109,215,992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70,199,321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937,227,888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1,379,442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581,257,160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,154,857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0,429,229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0,538,435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,098,159,742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029,961,054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067,196,080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2,202,703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,586,402,392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95,054,941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999,918,414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,266,404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625,880,695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,099,290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,307,067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,888,984,992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,781,534,959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359,183,187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,095,350,595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,346,448,212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64,505,008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,386,824,455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,839,036,939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6,710,864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,711,669,789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,583,031,62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210,325,937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,324,289,851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,742,492,501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2,827,335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,466,288,79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,882,051,709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52,872,551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2,539,578,919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,467,170,64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342,313,088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,538,653,545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,760,012,537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36,828,373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31T14:55:17+08:00</meta:creation-date>
    <dc:date>2024-01-31T14:55:17+08:00</dc:date>
  </office:meta>
</office:document-meta>
</file>