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資料年度</text:p>
          </table:table-cell>
          <table:table-cell table:style-name="ce1" office:value-type="string" calcext:value-type="string">
            <text:p>統計項目</text:p>
          </table:table-cell>
          <table:table-cell table:style-name="ce1" office:value-type="string" calcext:value-type="string">
            <text:p>納庫別</text:p>
          </table:table-cell>
          <table:table-cell table:style-name="ce1" office:value-type="string" calcext:value-type="string">
            <text:p>資料單位</text:p>
          </table:table-cell>
          <table:table-cell table:style-name="ce1" office:value-type="string" calcext:value-type="string">
            <text:p>值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國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中央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15605560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重建基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縣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5431878926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縣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13871106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鄉鎮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026176211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國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中央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53941229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重建基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縣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4109215992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縣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70199321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鄉鎮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37227888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國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中央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1379442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重建基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縣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81257160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縣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0154857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鄉鎮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0429229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國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中央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70538435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重建基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縣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7098159742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縣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29961054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鄉鎮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067196080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國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中央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32202703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重建基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縣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5586402392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縣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95054941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鄉鎮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99918414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國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中央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9266404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重建基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縣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25880695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縣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8099290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鄉鎮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2307067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國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中央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重建基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縣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0888984992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縣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鄉鎮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國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中央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重建基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縣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9781534959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縣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鄉鎮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國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中央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重建基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縣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59183187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縣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鄉鎮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國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中央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重建基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縣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1095350595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縣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鄉鎮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國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中央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重建基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縣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0346448212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縣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鄉鎮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國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中央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重建基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縣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64505008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縣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鄉鎮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國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中央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重建基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縣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4386824455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縣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鄉鎮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國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中央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重建基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縣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3839036939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縣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鄉鎮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國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中央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重建基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縣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26710864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縣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鄉鎮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國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中央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重建基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縣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4711669789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縣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鄉鎮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國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中央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重建基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縣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358303162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縣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鄉鎮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國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中央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重建基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縣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10325937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縣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鄉鎮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國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中央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重建基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縣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6324289851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縣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鄉鎮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國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中央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重建基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縣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5742492501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縣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鄉鎮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國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中央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重建基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縣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22827335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縣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鄉鎮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國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中央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重建基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縣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146628879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縣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鄉鎮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國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中央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重建基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縣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0882051709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縣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鄉鎮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國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中央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重建基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縣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52872551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縣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鄉鎮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國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中央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重建基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縣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2539578919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縣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鄉鎮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國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中央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重建基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縣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146717064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縣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鄉鎮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國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中央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重建基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縣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42313088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縣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鄉鎮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國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中央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重建基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縣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0538653545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縣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納庫數</text:p>
          </table:table-cell>
          <table:table-cell table:style-name="ce1" office:value-type="string" calcext:value-type="string">
            <text:p>鄉鎮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國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中央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重建基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縣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9760012537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縣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本年度納庫數</text:p>
          </table:table-cell>
          <table:table-cell table:style-name="ce1" office:value-type="string" calcext:value-type="string">
            <text:p>鄉鎮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國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中央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重建基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縣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36828373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縣統籌分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以前年度納庫數</text:p>
          </table:table-cell>
          <table:table-cell table:style-name="ce1" office:value-type="string" calcext:value-type="string">
            <text:p>鄉鎮市庫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2T04:37:52+08:00</meta:creation-date>
    <dc:date>2024-02-12T04:37:52+08:00</dc:date>
  </office:meta>
</office:document-meta>
</file>