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年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4.4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61.8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272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35.7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7.4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3.4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34.7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194.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203.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65.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572.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3.1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69.7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4.3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9.1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4.8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2.7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86.1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9.3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47.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699.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16.4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4.1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1.2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80.9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55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3.7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66.7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8.9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7.7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9.4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13.5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2.4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5.6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5.1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31.5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37.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32.1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37.2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63.9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70.9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46.9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67.3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46.8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1.1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.5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12.2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1.1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5.2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2.6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6.7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5.9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99.2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-44.1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-151.2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70.8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33.2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273.2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-35.9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-23.7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1082.6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教育捐</text:p>
          </table:table-cell>
          <table:table-cell table:style-name="ce1" office:value-type="string" calcext:value-type="string">
            <text:p>-34.4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35.8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520.2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65.5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92.2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59.8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05.7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47.2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-211.3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159.8</text:p>
          </table:table-cell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96.8</text:p>
          </table:table-cell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70.3</text:p>
          </table:table-cell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0.7</text:p>
          </table:table-cell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1.9</text:p>
          </table:table-cell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6.8</text:p>
          </table:table-cell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10.9</text:p>
          </table:table-cell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81.8</text:p>
          </table:table-cell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6.8</text:p>
          </table:table-cell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94.6</text:p>
          </table:table-cell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1" office:value-type="string" calcext:value-type="string">
            <text:p>實徵淨額季節指數</text:p>
          </table:table-cell>
          <table:table-cell table:style-name="ce1" office:value-type="string" calcext:value-type="string">
            <text:p>罰鍰收入</text:p>
          </table:table-cell>
          <table:table-cell table:style-name="ce1" office:value-type="string" calcext:value-type="string">
            <text:p>152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11:07:27+08:00</meta:creation-date>
    <dc:date>2023-06-23T11:07:27+08:00</dc:date>
  </office:meta>
</office:document-meta>
</file>