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基期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9.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1.3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7.3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2.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9.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2.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4.8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6.1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40.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4.2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18.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5.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3.9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21.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1.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1.3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8.7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9.8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1.6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31.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23.2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82.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1.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0.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7.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1.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1.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92.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94.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14.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32.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8.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20.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0.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97.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99.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0.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2.2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7.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15.7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97.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-60.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-7.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211.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10.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15.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30.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1.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1.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5.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5.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99.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-118.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97.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0.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4.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92.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4.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1.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1.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94.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96.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84.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15.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4.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98.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14.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5.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3.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5.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10.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0.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6.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59.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14.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38.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13.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06.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01.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93.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89.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94.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1.4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06.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2.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0.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5.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3.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1.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3.3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10.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2.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86.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75.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12.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95.3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96.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80.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1.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0.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0.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6.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94.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9.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32.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82.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5.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98.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17.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3.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0.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21.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9.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14.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1.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15.1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87.8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8:16:27+08:00</meta:creation-date>
    <dc:date>2023-09-02T18:16:27+08:00</dc:date>
  </office:meta>
</office:document-meta>
</file>