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資料年度</text:p>
          </table:table-cell>
          <table:table-cell table:style-name="ce1" office:value-type="string" calcext:value-type="string">
            <text:p>統計項目</text:p>
          </table:table-cell>
          <table:table-cell table:style-name="ce1" office:value-type="string" calcext:value-type="string">
            <text:p>稅目別</text:p>
          </table:table-cell>
          <table:table-cell table:style-name="ce1" office:value-type="string" calcext:value-type="string">
            <text:p>基期</text:p>
          </table:table-cell>
          <table:table-cell table:style-name="ce1" office:value-type="string" calcext:value-type="string">
            <text:p>值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97年度</text:p>
          </table:table-cell>
          <table:table-cell table:style-name="ce1" office:value-type="string" calcext:value-type="string">
            <text:p>99.8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97年度</text:p>
          </table:table-cell>
          <table:table-cell table:style-name="ce1" office:value-type="string" calcext:value-type="string">
            <text:p>101.3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97年度</text:p>
          </table:table-cell>
          <table:table-cell table:style-name="ce1" office:value-type="string" calcext:value-type="string">
            <text:p>97.3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97年度</text:p>
          </table:table-cell>
          <table:table-cell table:style-name="ce1" office:value-type="string" calcext:value-type="string">
            <text:p>102.8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97年度</text:p>
          </table:table-cell>
          <table:table-cell table:style-name="ce1" office:value-type="string" calcext:value-type="string">
            <text:p>99.1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97年度</text:p>
          </table:table-cell>
          <table:table-cell table:style-name="ce1" office:value-type="string" calcext:value-type="string">
            <text:p>92.0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97年度</text:p>
          </table:table-cell>
          <table:table-cell table:style-name="ce1" office:value-type="string" calcext:value-type="string">
            <text:p>94.8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97年度</text:p>
          </table:table-cell>
          <table:table-cell table:style-name="ce1" office:value-type="string" calcext:value-type="string">
            <text:p>96.1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97年度</text:p>
          </table:table-cell>
          <table:table-cell table:style-name="ce1" office:value-type="string" calcext:value-type="string">
            <text:p>…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97年度</text:p>
          </table:table-cell>
          <table:table-cell table:style-name="ce1" office:value-type="string" calcext:value-type="string">
            <text:p>40.2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97年度</text:p>
          </table:table-cell>
          <table:table-cell table:style-name="ce1" office:value-type="string" calcext:value-type="string">
            <text:p>104.2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97年度</text:p>
          </table:table-cell>
          <table:table-cell table:style-name="ce1" office:value-type="string" calcext:value-type="string">
            <text:p>118.6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105.7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103.9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121.6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101.3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101.3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108.7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109.8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101.6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…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31.0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23.2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182.5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101.6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100.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107.8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101.6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101.6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92.1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94.5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114.4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…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32.8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108.3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20.7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100.4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97.5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99.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100.3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102.2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107.8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115.7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97.1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…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-60.4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-7.9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211.1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110.6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115.6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130.6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101.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101.7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105.1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105.4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99.1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…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-118.1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97.4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100.9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104.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92.8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104.6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101.9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101.3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94.1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96.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…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84.1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115.1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104.9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98.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114.7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105.6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103.1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105.3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110.4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100.2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…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106.2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59.3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114.2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138.1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113.2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106.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101.9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93.6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89.4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94.6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31.4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106.4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102.6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100.2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105.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103.3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101.8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103.3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110.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102.4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86.5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75.2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112.4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95.3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96.5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80.8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101.8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100.7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100.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106.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94.8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109.6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232.1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82.2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105.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98.8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117.3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103.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100.9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121.2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109.2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114.3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101.7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--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115.1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實徵淨額環比指數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87.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8T00:22:22+08:00</meta:creation-date>
    <dc:date>2023-05-28T00:22:22+08:00</dc:date>
  </office:meta>
</office:document-meta>
</file>