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73824374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933003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4311500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5405991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13272905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23726652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3682115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7165379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0826137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320000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4800749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8878021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8250192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24019059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265809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1958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139533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440162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306152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845435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888933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22708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41154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045583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86345022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8676610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39831474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1176216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370552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198629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0321616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2427323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017427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740633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365493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6503621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340361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0373642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7995961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83124504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39392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4587279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510296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9712780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40436997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75624150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55144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985099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869456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786781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076950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514738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79286191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21740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267752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8445037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89738497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7174184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280483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983297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784173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39738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645840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240080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065370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9632815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109838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583547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473227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496058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683629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122586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441977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493251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473141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287304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234157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234100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3031020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424280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29170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727983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833541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067681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528733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327589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74616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615049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521020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619930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61428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303489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95728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67083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95116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52396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30686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38937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26512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00797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78168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66350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88240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063476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5822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1283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70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122145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64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27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510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9761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32642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5108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8727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9587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84609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4173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6462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78082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5534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2708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5159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7542039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24532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9374787</text:p>
          </table:table-cell>
        </table:table-row>
        <table:table-row table:style-name="ro1">
          <table:table-cell table:style-name="ce1" office:value-type="string" calcext:value-type="string">
            <text:p>9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92202</text:p>
          </table:table-cell>
        </table:table-row>
        <table:table-row table:style-name="ro1">
          <table:table-cell table:style-name="ce1" office:value-type="string" calcext:value-type="string">
            <text:p>9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44896</text:p>
          </table:table-cell>
        </table:table-row>
        <table:table-row table:style-name="ro1"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85428</text:p>
          </table:table-cell>
        </table:table-row>
        <table:table-row table:style-name="ro1"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894170</text:p>
          </table:table-cell>
        </table:table-row>
        <table:table-row table:style-name="ro1"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23718</text:p>
          </table:table-cell>
        </table:table-row>
        <table:table-row table:style-name="ro1">
          <table:table-cell table:style-name="ce1" office:value-type="string" calcext:value-type="string">
            <text:p>9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46705</text:p>
          </table:table-cell>
        </table:table-row>
        <table:table-row table:style-name="ro1"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80435</text:p>
          </table:table-cell>
        </table:table-row>
        <table:table-row table:style-name="ro1"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07183</text:p>
          </table:table-cell>
        </table:table-row>
        <table:table-row table:style-name="ro1"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24770</text:p>
          </table:table-cell>
        </table:table-row>
        <table:table-row table:style-name="ro1">
          <table:table-cell table:style-name="ce1" office:value-type="string" calcext:value-type="string">
            <text:p>9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13684</text:p>
          </table:table-cell>
        </table:table-row>
        <table:table-row table:style-name="ro1">
          <table:table-cell table:style-name="ce1" office:value-type="string" calcext:value-type="string">
            <text:p>9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35429</text:p>
          </table:table-cell>
        </table:table-row>
        <table:table-row table:style-name="ro1">
          <table:table-cell table:style-name="ce1" office:value-type="string" calcext:value-type="string">
            <text:p>9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26167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314677194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8495855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9792764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5727411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43532099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13871917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8665922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7698256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0425212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9511400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5697003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65424604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55834751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33728046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220252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047175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173426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838985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5271510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336047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48974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831137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663940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757202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3963823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5375575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77363037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1950109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2139787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9810034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1557747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9723578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2829820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9299942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222882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426349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4705643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2108783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8588363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86453521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99766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063960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157436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285226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99011415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9137562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053976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678976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348782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222547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30649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763226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62627095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356865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998733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7408276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0470350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4516340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382689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024389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005755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538052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584777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813285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27584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1350099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296839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815475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283621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590229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565595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740372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847894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634944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222492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074553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715214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562871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5584991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908145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09671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102207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470634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550469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124727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487001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472340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789521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743063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955677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871536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385903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63879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17963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89395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18099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31830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17022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59548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75385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21104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09218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37173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45287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502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16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0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317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532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93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52421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17002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4869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3416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6000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6896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6913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2019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1285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0773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313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720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8219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5525696</text:p>
          </table:table-cell>
        </table:table-row>
        <table:table-row table:style-name="ro1">
          <table:table-cell table:style-name="ce1" office:value-type="string" calcext:value-type="string">
            <text:p>99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749639</text:p>
          </table:table-cell>
        </table:table-row>
        <table:table-row table:style-name="ro1">
          <table:table-cell table:style-name="ce1" office:value-type="string" calcext:value-type="string">
            <text:p>99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05539</text:p>
          </table:table-cell>
        </table:table-row>
        <table:table-row table:style-name="ro1">
          <table:table-cell table:style-name="ce1" office:value-type="string" calcext:value-type="string">
            <text:p>99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85802</text:p>
          </table:table-cell>
        </table:table-row>
        <table:table-row table:style-name="ro1">
          <table:table-cell table:style-name="ce1" office:value-type="string" calcext:value-type="string">
            <text:p>99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55341</text:p>
          </table:table-cell>
        </table:table-row>
        <table:table-row table:style-name="ro1"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849361</text:p>
          </table:table-cell>
        </table:table-row>
        <table:table-row table:style-name="ro1">
          <table:table-cell table:style-name="ce1" office:value-type="string" calcext:value-type="string">
            <text:p>99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29056</text:p>
          </table:table-cell>
        </table:table-row>
        <table:table-row table:style-name="ro1">
          <table:table-cell table:style-name="ce1" office:value-type="string" calcext:value-type="string">
            <text:p>99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58660</text:p>
          </table:table-cell>
        </table:table-row>
        <table:table-row table:style-name="ro1">
          <table:table-cell table:style-name="ce1" office:value-type="string" calcext:value-type="string">
            <text:p>99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12713</text:p>
          </table:table-cell>
        </table:table-row>
        <table:table-row table:style-name="ro1">
          <table:table-cell table:style-name="ce1" office:value-type="string" calcext:value-type="string">
            <text:p>99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12618</text:p>
          </table:table-cell>
        </table:table-row>
        <table:table-row table:style-name="ro1">
          <table:table-cell table:style-name="ce1" office:value-type="string" calcext:value-type="string">
            <text:p>99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00663</text:p>
          </table:table-cell>
        </table:table-row>
        <table:table-row table:style-name="ro1">
          <table:table-cell table:style-name="ce1" office:value-type="string" calcext:value-type="string">
            <text:p>99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19985</text:p>
          </table:table-cell>
        </table:table-row>
        <table:table-row table:style-name="ro1">
          <table:table-cell table:style-name="ce1" office:value-type="string" calcext:value-type="string">
            <text:p>99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94631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811182779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2003847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6926594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4048074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2349650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90465604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7823144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444263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5965971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926295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8976572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6435349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2581741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36489239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729131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228743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808616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645378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862374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853485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42939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697098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319218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725630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0105677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1337095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87188888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9874902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734837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7816085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0635880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2907222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105759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0290794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3935404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7952539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228283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6021704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068547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15900889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411924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329097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173730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462869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9519423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18472988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849707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859032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578573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28892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811775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60287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2450028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967810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990755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231152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2788575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9581850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191332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794116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50934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002060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675185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128279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4798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2495844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584663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169738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577461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535764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151198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436020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829798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644851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842113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267307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063876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39305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0717451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955849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924883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469362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633973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147459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547688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425872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609464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889791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062457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666857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8379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879835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79568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48541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71668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24341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51182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15872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11037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073092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42411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91665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637181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3327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05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870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96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904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410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847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18922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4425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613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1695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832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200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2896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56673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6901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932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8323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6153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27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683291</text:p>
          </table:table-cell>
        </table:table-row>
        <table:table-row table:style-name="ro1">
          <table:table-cell table:style-name="ce1" office:value-type="string" calcext:value-type="string">
            <text:p>100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32097</text:p>
          </table:table-cell>
        </table:table-row>
        <table:table-row table:style-name="ro1">
          <table:table-cell table:style-name="ce1" office:value-type="string" calcext:value-type="string">
            <text:p>100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80990</text:p>
          </table:table-cell>
        </table:table-row>
        <table:table-row table:style-name="ro1"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50445</text:p>
          </table:table-cell>
        </table:table-row>
        <table:table-row table:style-name="ro1">
          <table:table-cell table:style-name="ce1" office:value-type="string" calcext:value-type="string">
            <text:p>100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37307</text:p>
          </table:table-cell>
        </table:table-row>
        <table:table-row table:style-name="ro1">
          <table:table-cell table:style-name="ce1" office:value-type="string" calcext:value-type="string">
            <text:p>100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98604365</text:p>
          </table:table-cell>
        </table:table-row>
        <table:table-row table:style-name="ro1">
          <table:table-cell table:style-name="ce1" office:value-type="string" calcext:value-type="string">
            <text:p>100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87525</text:p>
          </table:table-cell>
        </table:table-row>
        <table:table-row table:style-name="ro1">
          <table:table-cell table:style-name="ce1" office:value-type="string" calcext:value-type="string">
            <text:p>100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26025</text:p>
          </table:table-cell>
        </table:table-row>
        <table:table-row table:style-name="ro1">
          <table:table-cell table:style-name="ce1" office:value-type="string" calcext:value-type="string">
            <text:p>100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23567</text:p>
          </table:table-cell>
        </table:table-row>
        <table:table-row table:style-name="ro1">
          <table:table-cell table:style-name="ce1" office:value-type="string" calcext:value-type="string">
            <text:p>100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486037</text:p>
          </table:table-cell>
        </table:table-row>
        <table:table-row table:style-name="ro1">
          <table:table-cell table:style-name="ce1" office:value-type="string" calcext:value-type="string">
            <text:p>100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57761</text:p>
          </table:table-cell>
        </table:table-row>
        <table:table-row table:style-name="ro1">
          <table:table-cell table:style-name="ce1" office:value-type="string" calcext:value-type="string">
            <text:p>100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67412</text:p>
          </table:table-cell>
        </table:table-row>
        <table:table-row table:style-name="ro1">
          <table:table-cell table:style-name="ce1" office:value-type="string" calcext:value-type="string">
            <text:p>100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3849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44484660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2068772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9687594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8793963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51852545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89405287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4081882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7034248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0158618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037922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6192974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60346154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4082470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9069938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10887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227523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491012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53162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05593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363288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91042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77838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23343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589445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52545880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4159092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30802473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556785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970460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8077645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8279027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146762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8254363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0862484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2561100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3701773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7559473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334414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649818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40866585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577742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62069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27220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468545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34532681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46481845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181926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600186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111183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626419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16511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58025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1753126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938786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839889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038259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84202103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12910619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575040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352447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783004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42956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553515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127924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78858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1018500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788621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159770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869241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031356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116985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774759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416764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154537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875800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865997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894341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7032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1693976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327578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49358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458971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570337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902720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738447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815379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42940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614032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581190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951625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64139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316672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68373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85937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31615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48015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89927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94557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14206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39013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84668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416935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75459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6796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6610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7412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417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15833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1294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484611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430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148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461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1227888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782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21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87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3932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853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1604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6492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64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350546</text:p>
          </table:table-cell>
        </table:table-row>
        <table:table-row table:style-name="ro1"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48178</text:p>
          </table:table-cell>
        </table:table-row>
        <table:table-row table:style-name="ro1">
          <table:table-cell table:style-name="ce1" office:value-type="string" calcext:value-type="string">
            <text:p>101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17530</text:p>
          </table:table-cell>
        </table:table-row>
        <table:table-row table:style-name="ro1">
          <table:table-cell table:style-name="ce1" office:value-type="string" calcext:value-type="string">
            <text:p>101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23041</text:p>
          </table:table-cell>
        </table:table-row>
        <table:table-row table:style-name="ro1">
          <table:table-cell table:style-name="ce1" office:value-type="string" calcext:value-type="string">
            <text:p>101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21994</text:p>
          </table:table-cell>
        </table:table-row>
        <table:table-row table:style-name="ro1">
          <table:table-cell table:style-name="ce1" office:value-type="string" calcext:value-type="string">
            <text:p>101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13604</text:p>
          </table:table-cell>
        </table:table-row>
        <table:table-row table:style-name="ro1">
          <table:table-cell table:style-name="ce1" office:value-type="string" calcext:value-type="string">
            <text:p>101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67248</text:p>
          </table:table-cell>
        </table:table-row>
        <table:table-row table:style-name="ro1">
          <table:table-cell table:style-name="ce1" office:value-type="string" calcext:value-type="string">
            <text:p>101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95627</text:p>
          </table:table-cell>
        </table:table-row>
        <table:table-row table:style-name="ro1">
          <table:table-cell table:style-name="ce1" office:value-type="string" calcext:value-type="string">
            <text:p>101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39729</text:p>
          </table:table-cell>
        </table:table-row>
        <table:table-row table:style-name="ro1">
          <table:table-cell table:style-name="ce1" office:value-type="string" calcext:value-type="string">
            <text:p>101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93984</text:p>
          </table:table-cell>
        </table:table-row>
        <table:table-row table:style-name="ro1">
          <table:table-cell table:style-name="ce1" office:value-type="string" calcext:value-type="string">
            <text:p>101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06972</text:p>
          </table:table-cell>
        </table:table-row>
        <table:table-row table:style-name="ro1">
          <table:table-cell table:style-name="ce1" office:value-type="string" calcext:value-type="string">
            <text:p>101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60614</text:p>
          </table:table-cell>
        </table:table-row>
        <table:table-row table:style-name="ro1">
          <table:table-cell table:style-name="ce1" office:value-type="string" calcext:value-type="string">
            <text:p>101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6202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238769719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4816060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8329710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3931291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99457152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80994125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1655911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7344481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9146249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0248603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4695350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81853330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7629745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81863983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212156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37184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993211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13369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534399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324561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515026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32258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57515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690105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27935078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2291912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56604614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3005979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931252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2175483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2426718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2478443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6346841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7115543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8477719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4580016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9186005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0323220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55739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18482003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626371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55177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906806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531870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23847253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3398684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487584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818852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542965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08060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49230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0915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10772813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289656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580508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735749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10355941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1245902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988086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374476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374181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705985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079238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906110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13698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3762440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071021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641808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116736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393133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491663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780290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456430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354530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777343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090720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109363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47940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9858491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816315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42780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060021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96125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975091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512157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170774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551226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026976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248431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963206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49538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425375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794562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41001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43285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839996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21374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05292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24648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37483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57803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92791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67123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0001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219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859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263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80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67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022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609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292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467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85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66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02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0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482517</text:p>
          </table:table-cell>
        </table:table-row>
        <table:table-row table:style-name="ro1"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65320</text:p>
          </table:table-cell>
        </table:table-row>
        <table:table-row table:style-name="ro1">
          <table:table-cell table:style-name="ce1" office:value-type="string" calcext:value-type="string">
            <text:p>102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4821</text:p>
          </table:table-cell>
        </table:table-row>
        <table:table-row table:style-name="ro1">
          <table:table-cell table:style-name="ce1" office:value-type="string" calcext:value-type="string">
            <text:p>102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59995</text:p>
          </table:table-cell>
        </table:table-row>
        <table:table-row table:style-name="ro1">
          <table:table-cell table:style-name="ce1" office:value-type="string" calcext:value-type="string">
            <text:p>102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30862</text:p>
          </table:table-cell>
        </table:table-row>
        <table:table-row table:style-name="ro1">
          <table:table-cell table:style-name="ce1" office:value-type="string" calcext:value-type="string">
            <text:p>102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19746</text:p>
          </table:table-cell>
        </table:table-row>
        <table:table-row table:style-name="ro1">
          <table:table-cell table:style-name="ce1" office:value-type="string" calcext:value-type="string">
            <text:p>102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03313</text:p>
          </table:table-cell>
        </table:table-row>
        <table:table-row table:style-name="ro1">
          <table:table-cell table:style-name="ce1" office:value-type="string" calcext:value-type="string">
            <text:p>102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95245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32712</text:p>
          </table:table-cell>
        </table:table-row>
        <table:table-row table:style-name="ro1">
          <table:table-cell table:style-name="ce1" office:value-type="string" calcext:value-type="string">
            <text:p>102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76714</text:p>
          </table:table-cell>
        </table:table-row>
        <table:table-row table:style-name="ro1"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36414</text:p>
          </table:table-cell>
        </table:table-row>
        <table:table-row table:style-name="ro1">
          <table:table-cell table:style-name="ce1" office:value-type="string" calcext:value-type="string">
            <text:p>102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97174</text:p>
          </table:table-cell>
        </table:table-row>
        <table:table-row table:style-name="ro1">
          <table:table-cell table:style-name="ce1" office:value-type="string" calcext:value-type="string">
            <text:p>102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5020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541451792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6158828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4627969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5632884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69788533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84503112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2083405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1399432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5738279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4963253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036707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62239032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7228035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55670137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496834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906435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352309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749708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48243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23808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017987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897379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181918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153815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55325478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9221622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30023568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4358661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4637985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7366108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2305311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2158193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8473866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8641954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7085738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3119785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262273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2783519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883017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0125233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004900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36554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68057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469774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2863875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73185462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6095560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568372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98432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205445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27111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70169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36999419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928404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896409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812261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68707338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63365663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755268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917149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767224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528298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2474115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863279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9840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5209643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356775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656213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287344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980918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559870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8418479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887992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268575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388059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223703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595314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58640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4725923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052073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768329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707209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781971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239323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553407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226905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848063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777495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28283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449337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59352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697869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61181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26044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39596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793513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67945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73115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11885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02928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69266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89073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94994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6832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1163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17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461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6922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95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08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76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531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22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05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128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92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50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736834</text:p>
          </table:table-cell>
        </table:table-row>
        <table:table-row table:style-name="ro1"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17880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89338</text:p>
          </table:table-cell>
        </table:table-row>
        <table:table-row table:style-name="ro1">
          <table:table-cell table:style-name="ce1" office:value-type="string" calcext:value-type="string">
            <text:p>103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51434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60115</text:p>
          </table:table-cell>
        </table:table-row>
        <table:table-row table:style-name="ro1">
          <table:table-cell table:style-name="ce1" office:value-type="string" calcext:value-type="string">
            <text:p>103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47844</text:p>
          </table:table-cell>
        </table:table-row>
        <table:table-row table:style-name="ro1">
          <table:table-cell table:style-name="ce1" office:value-type="string" calcext:value-type="string">
            <text:p>103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41112</text:p>
          </table:table-cell>
        </table:table-row>
        <table:table-row table:style-name="ro1">
          <table:table-cell table:style-name="ce1" office:value-type="string" calcext:value-type="string">
            <text:p>103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091370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36265</text:p>
          </table:table-cell>
        </table:table-row>
        <table:table-row table:style-name="ro1">
          <table:table-cell table:style-name="ce1" office:value-type="string" calcext:value-type="string">
            <text:p>103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02813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63196</text:p>
          </table:table-cell>
        </table:table-row>
        <table:table-row table:style-name="ro1">
          <table:table-cell table:style-name="ce1" office:value-type="string" calcext:value-type="string">
            <text:p>103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67672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6779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223146632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8467779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3703308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1104855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52425477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81349687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1135371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5474646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7185396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2556677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6055495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66069615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2761832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63621933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79392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34272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331157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542256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31557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68448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55578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52620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433919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771531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72860498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046070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36008535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1943709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4534872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1854634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6391470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1529619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3725479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6665133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3423335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1673561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7100541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6037797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112838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63241416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945309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393229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48837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956605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7880318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98900442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891357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091199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236512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733544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77267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58679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6780561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034099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553464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7599386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60924404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7196037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203871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631260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39169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804513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004762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309210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8038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7748361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609124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279223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332127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529117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374361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087951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584927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887296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810630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014649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278299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496065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6706487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990361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507408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754212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51234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711075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84368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611776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007290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819994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719425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828882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52046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039339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665785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000840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84502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30391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26720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64812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34615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84487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77548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711043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77662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8093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1038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4675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610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7112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5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176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196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68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2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845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2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632181</text:p>
          </table:table-cell>
        </table:table-row>
        <table:table-row table:style-name="ro1"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14277</text:p>
          </table:table-cell>
        </table:table-row>
        <table:table-row table:style-name="ro1">
          <table:table-cell table:style-name="ce1" office:value-type="string" calcext:value-type="string">
            <text:p>104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89494</text:p>
          </table:table-cell>
        </table:table-row>
        <table:table-row table:style-name="ro1">
          <table:table-cell table:style-name="ce1" office:value-type="string" calcext:value-type="string">
            <text:p>104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32777</text:p>
          </table:table-cell>
        </table:table-row>
        <table:table-row table:style-name="ro1">
          <table:table-cell table:style-name="ce1" office:value-type="string" calcext:value-type="string">
            <text:p>104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29168</text:p>
          </table:table-cell>
        </table:table-row>
        <table:table-row table:style-name="ro1">
          <table:table-cell table:style-name="ce1" office:value-type="string" calcext:value-type="string">
            <text:p>104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78115</text:p>
          </table:table-cell>
        </table:table-row>
        <table:table-row table:style-name="ro1">
          <table:table-cell table:style-name="ce1" office:value-type="string" calcext:value-type="string">
            <text:p>104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77707</text:p>
          </table:table-cell>
        </table:table-row>
        <table:table-row table:style-name="ro1">
          <table:table-cell table:style-name="ce1" office:value-type="string" calcext:value-type="string">
            <text:p>104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30498</text:p>
          </table:table-cell>
        </table:table-row>
        <table:table-row table:style-name="ro1">
          <table:table-cell table:style-name="ce1" office:value-type="string" calcext:value-type="string">
            <text:p>104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24254</text:p>
          </table:table-cell>
        </table:table-row>
        <table:table-row table:style-name="ro1">
          <table:table-cell table:style-name="ce1" office:value-type="string" calcext:value-type="string">
            <text:p>104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2259</text:p>
          </table:table-cell>
        </table:table-row>
        <table:table-row table:style-name="ro1">
          <table:table-cell table:style-name="ce1" office:value-type="string" calcext:value-type="string">
            <text:p>104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20242</text:p>
          </table:table-cell>
        </table:table-row>
        <table:table-row table:style-name="ro1">
          <table:table-cell table:style-name="ce1" office:value-type="string" calcext:value-type="string">
            <text:p>104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30939</text:p>
          </table:table-cell>
        </table:table-row>
        <table:table-row table:style-name="ro1">
          <table:table-cell table:style-name="ce1" office:value-type="string" calcext:value-type="string">
            <text:p>104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0245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359105653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4820530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9346503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0456705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25629738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83810573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85679037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2470616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9116982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8086072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8979191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78490329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2221937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72150103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083912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048705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165610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033392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32132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76309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12631187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08968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461895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364084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15755103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8655118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72255954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6445590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2833005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0920165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4165187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8037170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4227490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4914887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7901092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7098189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8324259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1971194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541772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02039360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173185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95069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479777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429008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12775144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01466018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107930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981357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80538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53332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408784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58921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8735427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684415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216844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9643292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20379312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29912267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076442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79324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786050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647257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983250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17919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20905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1002049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334953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587201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089354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691227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239611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914941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5873196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786968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223037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801609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168585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29136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2844793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532083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74512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693228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16801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267698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393781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671670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305024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122878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331503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276334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5928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660118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66392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91167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65279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44811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822399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63200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58485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39019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001430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19864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16545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7152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441074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70000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24152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60856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96311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31729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0848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75865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3002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3225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3225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390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843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07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90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78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690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80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55974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309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087584</text:p>
          </table:table-cell>
        </table:table-row>
        <table:table-row table:style-name="ro1"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70401</text:p>
          </table:table-cell>
        </table:table-row>
        <table:table-row table:style-name="ro1">
          <table:table-cell table:style-name="ce1" office:value-type="string" calcext:value-type="string">
            <text:p>105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24339</text:p>
          </table:table-cell>
        </table:table-row>
        <table:table-row table:style-name="ro1">
          <table:table-cell table:style-name="ce1" office:value-type="string" calcext:value-type="string">
            <text:p>105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82287</text:p>
          </table:table-cell>
        </table:table-row>
        <table:table-row table:style-name="ro1">
          <table:table-cell table:style-name="ce1" office:value-type="string" calcext:value-type="string">
            <text:p>105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25860</text:p>
          </table:table-cell>
        </table:table-row>
        <table:table-row table:style-name="ro1">
          <table:table-cell table:style-name="ce1" office:value-type="string" calcext:value-type="string">
            <text:p>105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76864</text:p>
          </table:table-cell>
        </table:table-row>
        <table:table-row table:style-name="ro1">
          <table:table-cell table:style-name="ce1" office:value-type="string" calcext:value-type="string">
            <text:p>105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91644</text:p>
          </table:table-cell>
        </table:table-row>
        <table:table-row table:style-name="ro1">
          <table:table-cell table:style-name="ce1" office:value-type="string" calcext:value-type="string">
            <text:p>105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91348</text:p>
          </table:table-cell>
        </table:table-row>
        <table:table-row table:style-name="ro1">
          <table:table-cell table:style-name="ce1" office:value-type="string" calcext:value-type="string">
            <text:p>105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57416</text:p>
          </table:table-cell>
        </table:table-row>
        <table:table-row table:style-name="ro1">
          <table:table-cell table:style-name="ce1" office:value-type="string" calcext:value-type="string">
            <text:p>105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31161</text:p>
          </table:table-cell>
        </table:table-row>
        <table:table-row table:style-name="ro1">
          <table:table-cell table:style-name="ce1" office:value-type="string" calcext:value-type="string">
            <text:p>105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22122</text:p>
          </table:table-cell>
        </table:table-row>
        <table:table-row table:style-name="ro1">
          <table:table-cell table:style-name="ce1" office:value-type="string" calcext:value-type="string">
            <text:p>105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21902</text:p>
          </table:table-cell>
        </table:table-row>
        <table:table-row table:style-name="ro1">
          <table:table-cell table:style-name="ce1" office:value-type="string" calcext:value-type="string">
            <text:p>105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79224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419059696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2888255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9164142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9010189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33497564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88822932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9493764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9036561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9559380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1416833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1219908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64196153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1531013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04260078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5481285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337751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591057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163731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83959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71729642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86328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49047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26224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534822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25508334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0802718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17752843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1559311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4165059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7145196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1574807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8583446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2032574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6157861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9735302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8141037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2165165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3408625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308446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17252798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011754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511520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373718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496376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85209162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70493590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535225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739438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102300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267595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318789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19333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05238103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386515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361073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1663529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47780658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30313981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349458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888139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73629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314648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282388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614988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00909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6771943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802420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939399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253992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929821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173743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992139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545603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860146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968613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312736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455485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53784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0039414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222363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678761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315888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563206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877744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15878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197535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662130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481756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073106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481752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56929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369430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523490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19482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24625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32736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02971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23100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56837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132092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57325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10737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246933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3910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375087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01117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51097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42184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6229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77926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60543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69033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7596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930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3359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1247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982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559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67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116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54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398664</text:p>
          </table:table-cell>
        </table:table-row>
        <table:table-row table:style-name="ro1"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41822</text:p>
          </table:table-cell>
        </table:table-row>
        <table:table-row table:style-name="ro1"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21124</text:p>
          </table:table-cell>
        </table:table-row>
        <table:table-row table:style-name="ro1">
          <table:table-cell table:style-name="ce1" office:value-type="string" calcext:value-type="string">
            <text:p>106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29544</text:p>
          </table:table-cell>
        </table:table-row>
        <table:table-row table:style-name="ro1">
          <table:table-cell table:style-name="ce1" office:value-type="string" calcext:value-type="string">
            <text:p>106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14946</text:p>
          </table:table-cell>
        </table:table-row>
        <table:table-row table:style-name="ro1">
          <table:table-cell table:style-name="ce1" office:value-type="string" calcext:value-type="string">
            <text:p>106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80561</text:p>
          </table:table-cell>
        </table:table-row>
        <table:table-row table:style-name="ro1">
          <table:table-cell table:style-name="ce1" office:value-type="string" calcext:value-type="string">
            <text:p>106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50695</text:p>
          </table:table-cell>
        </table:table-row>
        <table:table-row table:style-name="ro1">
          <table:table-cell table:style-name="ce1" office:value-type="string" calcext:value-type="string">
            <text:p>106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26083</text:p>
          </table:table-cell>
        </table:table-row>
        <table:table-row table:style-name="ro1">
          <table:table-cell table:style-name="ce1" office:value-type="string" calcext:value-type="string">
            <text:p>106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67978</text:p>
          </table:table-cell>
        </table:table-row>
        <table:table-row table:style-name="ro1">
          <table:table-cell table:style-name="ce1" office:value-type="string" calcext:value-type="string">
            <text:p>106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47610</text:p>
          </table:table-cell>
        </table:table-row>
        <table:table-row table:style-name="ro1">
          <table:table-cell table:style-name="ce1" office:value-type="string" calcext:value-type="string">
            <text:p>106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5155</text:p>
          </table:table-cell>
        </table:table-row>
        <table:table-row table:style-name="ro1">
          <table:table-cell table:style-name="ce1" office:value-type="string" calcext:value-type="string">
            <text:p>106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73739</text:p>
          </table:table-cell>
        </table:table-row>
        <table:table-row table:style-name="ro1">
          <table:table-cell table:style-name="ce1" office:value-type="string" calcext:value-type="string">
            <text:p>106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89940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44258076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5638014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1813217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13531581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69376445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09119525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69850781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3113550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4982854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586349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9325891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66224077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4901848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40559399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963715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903792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230545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73170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22172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30749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75215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83117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7168744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253802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73656476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6323539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2411379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7251987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8085275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2724939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4000890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4887696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0327300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5235012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1234374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2162525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3490212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1300894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341269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95654103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384793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490097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793813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529448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39481123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29355359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951230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889669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83329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112777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753751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72871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255658045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835654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748658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0597077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40555964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78111052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204708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248768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482969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240029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5293482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624932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71475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725349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287228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338022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9989919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212930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585973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004894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523740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572455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0411348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199788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970720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15647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7791009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053187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316178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718551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852352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66271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887548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241738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814493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868230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649137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321613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40526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822945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20505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39021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66507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13638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55006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79823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179112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58162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22257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976683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63801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9724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72797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40945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40985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10230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38053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13785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60400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58735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7615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375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50010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1890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795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984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296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666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8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551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98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29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984106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22393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98124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14829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92403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78182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61689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89169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5313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94178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17158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72821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08784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448233573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9352341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9303495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27258449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1306305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698293332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45064597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1865381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8918950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2731936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71868351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963350671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4891976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82741902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241958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21484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782026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677889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22124155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026514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618417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52651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643293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6651932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06475895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5437399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25117079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2764367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4636603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5497966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1395025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8468534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4157133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4440536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0394550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9162441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604049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9524224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507165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92623872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45877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26357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523066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3287780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23353990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94940397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244837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761964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41961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185273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364225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44814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24089406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190614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062721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8600092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3671316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23555280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3394977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271661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076845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472946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765892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117254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0980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2403702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3963918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352815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7889287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8707119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0576809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6007647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682480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6293101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358376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2087422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494326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399040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1412495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101955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96037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3280253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446521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130185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00304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3696783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335851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446919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866367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210199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10112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271119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701142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435468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53244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055897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48424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361055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826927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74613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495500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96086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734293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8847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73998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42510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72010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32515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64758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484265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6570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3740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29375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0500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11330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0255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617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2180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119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583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635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-328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417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530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911288</text:p>
          </table:table-cell>
        </table:table-row>
        <table:table-row table:style-name="ro1">
          <table:table-cell table:style-name="ce1" office:value-type="string" calcext:value-type="string">
            <text:p>108年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30071</text:p>
          </table:table-cell>
        </table:table-row>
        <table:table-row table:style-name="ro1">
          <table:table-cell table:style-name="ce1" office:value-type="string" calcext:value-type="string">
            <text:p>108年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05203</text:p>
          </table:table-cell>
        </table:table-row>
        <table:table-row table:style-name="ro1">
          <table:table-cell table:style-name="ce1" office:value-type="string" calcext:value-type="string">
            <text:p>108年3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51004</text:p>
          </table:table-cell>
        </table:table-row>
        <table:table-row table:style-name="ro1">
          <table:table-cell table:style-name="ce1" office:value-type="string" calcext:value-type="string">
            <text:p>108年4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81408</text:p>
          </table:table-cell>
        </table:table-row>
        <table:table-row table:style-name="ro1">
          <table:table-cell table:style-name="ce1" office:value-type="string" calcext:value-type="string">
            <text:p>108年5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23924</text:p>
          </table:table-cell>
        </table:table-row>
        <table:table-row table:style-name="ro1">
          <table:table-cell table:style-name="ce1" office:value-type="string" calcext:value-type="string">
            <text:p>108年6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95335</text:p>
          </table:table-cell>
        </table:table-row>
        <table:table-row table:style-name="ro1">
          <table:table-cell table:style-name="ce1" office:value-type="string" calcext:value-type="string">
            <text:p>108年7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76091</text:p>
          </table:table-cell>
        </table:table-row>
        <table:table-row table:style-name="ro1">
          <table:table-cell table:style-name="ce1" office:value-type="string" calcext:value-type="string">
            <text:p>108年8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18985</text:p>
          </table:table-cell>
        </table:table-row>
        <table:table-row table:style-name="ro1">
          <table:table-cell table:style-name="ce1" office:value-type="string" calcext:value-type="string">
            <text:p>108年9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75918</text:p>
          </table:table-cell>
        </table:table-row>
        <table:table-row table:style-name="ro1">
          <table:table-cell table:style-name="ce1" office:value-type="string" calcext:value-type="string">
            <text:p>108年10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59545</text:p>
          </table:table-cell>
        </table:table-row>
        <table:table-row table:style-name="ro1">
          <table:table-cell table:style-name="ce1" office:value-type="string" calcext:value-type="string">
            <text:p>108年11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37724</text:p>
          </table:table-cell>
        </table:table-row>
        <table:table-row table:style-name="ro1">
          <table:table-cell table:style-name="ce1" office:value-type="string" calcext:value-type="string">
            <text:p>108年12月</text:p>
          </table:table-cell>
          <table:table-cell table:style-name="ce1" office:value-type="string" calcext:value-type="string">
            <text:p>實徵淨額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8560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3:07:42+08:00</meta:creation-date>
    <dc:date>2023-06-23T23:07:42+08:00</dc:date>
  </office:meta>
</office:document-meta>
</file>