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934,099,103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02,772,286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438,150,189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851,659,394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86,891,401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11,908,724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7,656,317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4,309,774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1,018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471,314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6,234,701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297,969,832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301,003,099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982,497,614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553,132,023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022,235,062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02,715,87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4,824,259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,561,905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,614,598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36,129,271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1,769,187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5,652,575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8,527,371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,656,339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192,854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32,058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47,869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1,018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471,314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3,620,103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432,525,95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274,838,621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44,634,343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889,654,267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266,998,831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42,575,642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6,249,311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,388,116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,819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481,729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0,124,227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946,738,838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519,671,978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021,996,181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662,121,059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07,434,299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6,306,048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4,720,99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4,488,283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,839,612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85,787,112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5,166,643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2,638,162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7,533,208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,564,532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269,594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28,321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99,833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,819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481,729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3,284,61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935,650,19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291,210,91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742,232,58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21,655,27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369,343,47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14,362,32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0,886,28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,890,49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,83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19,88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8,948,074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731,545,18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711,826,08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502,396,29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791,347,04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229,009,554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05,189,14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9,053,58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2,723,48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989,77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04,105,00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9,384,82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9,836,29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0,308,22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0,333,91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173,18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32,69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67,013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,83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19,88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8,958,30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,050,423,82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95,163,89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56,802,08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46,727,88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04,734,856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33,641,06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4,009,82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9,344,219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9,47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,529,919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292,614,44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810,025,30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508,382,42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873,527,61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370,104,39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5,125,11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8,500,17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6,949,41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833,77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7,809,38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5,138,59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8,419,66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,200,26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,630,46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515,94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509,65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94,80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9,47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,696,14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410,241,71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327,504,34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464,523,26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129,479,30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13,091,48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17,895,25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0,317,30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7,430,75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2,21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,933,86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784,416,01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071,621,74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351,595,15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16,121,19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494,604,54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06,506,75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9,533,55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,433,06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,620,92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5,825,70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5,882,59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,928,11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,358,11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8,486,93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388,49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783,74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97,69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2,21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,312,94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619,969,23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677,413,22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878,751,19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493,564,91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739,401,82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36,923,55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5,199,92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8,714,60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1,16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2,907,15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541,746,95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289,468,40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97,378,28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227,413,99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25,358,43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20,757,21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6,399,46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,971,16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284,667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78,222,28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7,944,82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1,372,90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6,150,92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,043,39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166,34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800,46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743,43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1,16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,622,48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,360,202,21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511,662,63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893,851,54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990,419,28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48,954,55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29,106,98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7,163,17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,044,03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7,60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,590,01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,711,505,66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305,657,64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659,469,76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913,250,23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845,535,94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11,740,92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9,073,7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6,777,46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986,84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8,696,55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6,004,98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4,381,78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,169,05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,418,61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366,06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89,47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66,57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7,60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,603,17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523,807,91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138,671,99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958,905,71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507,757,39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081,258,52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13,577,04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3,531,09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,665,06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441,07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6,98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,964,19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844,431,82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798,217,07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855,257,57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412,725,22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62,049,99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00,058,99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7,901,15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,780,72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441,07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619,88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9,376,09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0,454,91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,648,13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,032,17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,208,52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518,05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29,94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84,34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6,98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,344,30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,684,961,74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247,602,69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426,055,20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820,443,42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07,838,17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73,048,35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2,117,73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2,476,86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,379,3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,55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,401,42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426,346,53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558,607,75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138,972,28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690,128,10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081,299,06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62,071,59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2,018,51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0,689,66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,559,55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824,107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58,615,20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8,994,94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7,082,92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,315,32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,539,10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976,75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099,22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87,19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19,75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,55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,577,32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594,830,71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747,400,32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556,869,73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001,029,55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58,952,40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69,648,08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18,341,52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,850,61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738,48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9,84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,921,52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717,496,84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356,407,33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87,321,43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942,596,23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35,507,40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53,732,55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01,969,444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9,225,43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736,98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,515,69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7,333,87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0,992,98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9,548,29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,433,31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,444,99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915,52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372,07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625,17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9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9,84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,405,82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6,361,555,72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556,587,86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917,510,48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302,543,155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326,783,39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44,984,33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14,531,99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9,280,74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933,585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2,18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,780,62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943,109,16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259,033,63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791,199,54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209,587,71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87,757,56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25,783,78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02,607,89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5,970,93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168,085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本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,187,93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3,046,41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7,554,23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,310,94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,955,43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,025,82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200,55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924,10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309,81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65,5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2,18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以前年度實徵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592,698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3:55+08:00</meta:creation-date>
    <dc:date>2024-04-25T15:13:55+08:00</dc:date>
  </office:meta>
</office:document-meta>
</file>