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資料年度</text:p>
          </table:table-cell>
          <table:table-cell table:style-name="ce1" office:value-type="string" calcext:value-type="string">
            <text:p>統計項目</text:p>
          </table:table-cell>
          <table:table-cell table:style-name="ce1" office:value-type="string" calcext:value-type="string">
            <text:p>稅目別</text:p>
          </table:table-cell>
          <table:table-cell table:style-name="ce1" office:value-type="string" calcext:value-type="string">
            <text:p>資料單位</text:p>
          </table:table-cell>
          <table:table-cell table:style-name="ce1" office:value-type="string" calcext:value-type="string">
            <text:p>值</text:p>
          </table:table-cell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0,312,014,000 </text:p>
          </table:table-cell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,493,928,000 </text:p>
          </table:table-cell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,894,763,000 </text:p>
          </table:table-cell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,286,328,000 </text:p>
          </table:table-cell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,229,533,000 </text:p>
          </table:table-cell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475,321,000 </text:p>
          </table:table-cell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54,860,000 </text:p>
          </table:table-cell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77,281,000 </text:p>
          </table:table-cell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4,269,000 </text:p>
          </table:table-cell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0,929,541,000 </text:p>
          </table:table-cell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,827,006,000 </text:p>
          </table:table-cell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,594,039,000 </text:p>
          </table:table-cell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,673,258,000 </text:p>
          </table:table-cell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,206,671,000 </text:p>
          </table:table-cell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646,462,000 </text:p>
          </table:table-cell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88,537,000 </text:p>
          </table:table-cell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93,568,000 </text:p>
          </table:table-cell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8,044,00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0,880,000,00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,250,000,00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,500,000,00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,100,000,00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,300,000,00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700,000,00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30,000,00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00,000,00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3,789,00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6,940,000,00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,767,000,00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,542,000,00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,565,000,00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,620,000,00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,231,000,00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46,000,00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69,000,00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8,824,00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3,242,000,00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,800,000,00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,412,000,00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,600,000,00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,637,000,00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686,000,00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42,000,00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65,000,00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42,617,00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4,570,599,00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,620,000,00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,417,000,00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,217,000,00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,565,000,00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636,000,00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90,599,00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25,000,00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8,000,0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6,030,000,0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,540,000,0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,840,000,0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,850,000,0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,900,000,0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745,000,0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40,000,0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15,000,00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43,000,0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5,442,000,0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,950,000,0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,930,000,0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,885,000,0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,750,000,0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765,000,0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87,000,0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05,000,0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0,000,00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6,000,0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9,285,000,0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,800,000,0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,020,000,0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,600,000,0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,900,000,0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795,000,0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05,000,0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05,000,0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0,000,00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3,000,0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0,938,000,0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3,050,000,0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,920,000,0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,900,000,0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,200,000,0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730,000,0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80,000,0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05,000,0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3,000,00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2,000,0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0,946,000,0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,920,000,0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,800,000,0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,130,000,0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,200,000,0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740,000,0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10,000,0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00,000,0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6,000,00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9,000,000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7:08:13+08:00</meta:creation-date>
    <dc:date>2024-04-25T07:08:13+08:00</dc:date>
  </office:meta>
</office:document-meta>
</file>