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法規釐清案件主旨</text:p>
          </table:table-cell>
          <table:table-cell table:style-name="ce1" office:value-type="string" calcext:value-type="string">
            <text:p>主管機關</text:p>
          </table:table-cell>
          <table:table-cell table:style-name="ce1" office:value-type="string" calcext:value-type="string">
            <text:p>公告時間</text:p>
          </table:table-cell>
          <table:table-cell table:style-name="ce1" office:value-type="string" calcext:value-type="string">
            <text:p>資訊揭露-機關回函日期</text:p>
          </table:table-cell>
          <table:table-cell table:style-name="ce1" office:value-type="string" calcext:value-type="string">
            <text:p>資訊揭露-機關回函字號</text:p>
          </table:table-cell>
          <table:table-cell table:style-name="ce1" office:value-type="string" calcext:value-type="string">
            <text:p>資訊揭露-釐清結果摘錄</text:p>
          </table:table-cell>
        </table:table-row>
        <table:table-row table:style-name="ro1">
          <table:table-cell table:style-name="ce1" office:value-type="string" calcext:value-type="string">
            <text:p>1</text:p>
          </table:table-cell>
          <table:table-cell table:style-name="ce1" office:value-type="string" calcext:value-type="string">
            <text:p>4輪電動代步車得否比照2輪電動自行車上路</text:p>
          </table:table-cell>
          <table:table-cell table:style-name="ce1" office:value-type="string" calcext:value-type="string">
            <text:p>交通部路政司</text:p>
          </table:table-cell>
          <table:table-cell table:style-name="ce1" office:value-type="string" calcext:value-type="string">
            <text:p>106/11/10</text:p>
          </table:table-cell>
          <table:table-cell table:style-name="ce1" office:value-type="string" calcext:value-type="string">
            <text:p>中華民國106年11月3日</text:p>
          </table:table-cell>
          <table:table-cell table:style-name="ce1" office:value-type="string" calcext:value-type="string">
            <text:p>交路字第1060031832號</text:p>
          </table:table-cell>
          <table:table-cell table:style-name="ce1" office:value-type="string" calcext:value-type="string">
            <text:p>依據「道路交通管理處罰條例」，慢車類型為「二輪」電動輔助自行車及電動自行車，或「三輪以上」以「人力」或「獸力」行駛之車輛，並無規定為四輪車輛，因此四輪電動代步車不屬於慢車。若屬衛生福利部主管之「醫療用電動代步車」，係視為行人活動之輔助器材，於道路上使用時，應遵守一般行人之管制規定。是以，四輪電動代步車欲行駛於道路上，即應依一般汽車規定，經過車輛型式安全檢測審驗合格，且領有合格證明書後，向公路監理機關登檢領照。</text:p>
          </table:table-cell>
        </table:table-row>
        <table:table-row table:style-name="ro1">
          <table:table-cell table:style-name="ce1" office:value-type="string" calcext:value-type="string">
            <text:p>2</text:p>
          </table:table-cell>
          <table:table-cell table:style-name="ce1" office:value-type="string" calcext:value-type="string">
            <text:p>車聯網設備蒐集用戶資料所產生之大數據是否屬個人資料範疇</text:p>
          </table:table-cell>
          <table:table-cell table:style-name="ce1" office:value-type="string" calcext:value-type="string">
            <text:p>法務部法律事務司</text:p>
          </table:table-cell>
          <table:table-cell table:style-name="ce1" office:value-type="string" calcext:value-type="string">
            <text:p>106/11/13</text:p>
          </table:table-cell>
          <table:table-cell table:style-name="ce1" office:value-type="string" calcext:value-type="string">
            <text:p>中華民國106年11月10日</text:p>
          </table:table-cell>
          <table:table-cell table:style-name="ce1" office:value-type="string" calcext:value-type="string">
            <text:p>法律字第10603512680號</text:p>
          </table:table-cell>
          <table:table-cell table:style-name="ce1" office:value-type="string" calcext:value-type="string">
            <text:p>非公務機關如果將個人資料以系統處理、分析後所產生之大數據統計資訊予以去識別化，且無從直接或間接識別特定個人者，則該筆資訊應非屬個人資料之範疇。</text:p>
          </table:table-cell>
        </table:table-row>
        <table:table-row table:style-name="ro1">
          <table:table-cell table:style-name="ce1" office:value-type="string" calcext:value-type="string">
            <text:p>3</text:p>
          </table:table-cell>
          <table:table-cell table:style-name="ce1" office:value-type="string" calcext:value-type="string">
            <text:p>共乘平台媒合自用車與乘客並分攤行車成本費用，其駕駛是否涉及職業駕駛範疇</text:p>
          </table:table-cell>
          <table:table-cell table:style-name="ce1" office:value-type="string" calcext:value-type="string">
            <text:p>交通部路政司</text:p>
          </table:table-cell>
          <table:table-cell table:style-name="ce1" office:value-type="string" calcext:value-type="string">
            <text:p>106/11/28</text:p>
          </table:table-cell>
          <table:table-cell table:style-name="ce1" office:value-type="string" calcext:value-type="string">
            <text:p>中華民國106年11月27日</text:p>
          </table:table-cell>
          <table:table-cell table:style-name="ce1" office:value-type="string" calcext:value-type="string">
            <text:p>交路字第1060035942號</text:p>
          </table:table-cell>
          <table:table-cell table:style-name="ce1" office:value-type="string" calcext:value-type="string">
            <text:p>駕駛與乘客平均分擔行車過程所生相關成本費用（如油錢、過路費）」之行為，尚不涉及汽車運輸業範疇。惟若實際營運上駕駛係以自用車輛從事載客營業活動，則主管機關仍會加以取締。</text:p>
          </table:table-cell>
        </table:table-row>
        <table:table-row table:style-name="ro1">
          <table:table-cell table:style-name="ce2" office:value-type="string" calcext:value-type="string">
            <text:p>4</text:p>
          </table:table-cell>
          <table:table-cell table:style-name="ce2" office:value-type="string" calcext:value-type="string">
            <text:p>商品服務廣告行銷平台及其營運模式是否屬多層次傳銷</text:p>
          </table:table-cell>
          <table:table-cell table:style-name="ce2" office:value-type="string" calcext:value-type="string">
            <text:p>公平交易委員會公平競爭處</text:p>
          </table:table-cell>
          <table:table-cell table:style-name="ce2" office:value-type="string" calcext:value-type="string">
            <text:p>106/12/26</text:p>
          </table:table-cell>
          <table:table-cell table:style-name="ce2" office:value-type="string" calcext:value-type="string">
            <text:p>中華民國106年12月11日</text:p>
          </table:table-cell>
          <table:table-cell table:style-name="ce2" office:value-type="string" calcext:value-type="string">
            <text:p>公競字第1060020154號</text:p>
          </table:table-cell>
          <table:table-cell table:style-name="ce2" office:value-type="string" calcext:value-type="string">
            <text:p>「多層級」係指除多層次傳銷業者外，二層級以上之組織架構。</text:p>
            <text:p>本案之消費者倘若基於本身所推廣、銷售商品或勞務，獲得經濟利益，或因直接介紹他人加入時或加入後所購買之商品或勞務，而獲得經濟利益，另他人再介紹第三人加入時或加入後所購買之商品或勞務，原消費者未能因而獲得實質或潛在之經濟利益者，則屬單層直銷，非多層次傳銷。</text:p>
            <text:p>反之，則應依多層次傳銷管理法規定，於開始實施傳銷行為前，備齊相關資料向公平交易委員會報備。</text:p>
          </table:table-cell>
        </table:table-row>
        <table:table-row table:style-name="ro1">
          <table:table-cell table:style-name="ce2" office:value-type="string" calcext:value-type="string">
            <text:p>5</text:p>
          </table:table-cell>
          <table:table-cell table:style-name="ce2" office:value-type="string" calcext:value-type="string">
            <text:p>3D列印輔具客製化教學與製造是否需具醫材製造商許可</text:p>
          </table:table-cell>
          <table:table-cell table:style-name="ce2" office:value-type="string" calcext:value-type="string">
            <text:p>衛生福利部食品藥物管理署</text:p>
          </table:table-cell>
          <table:table-cell table:style-name="ce2" office:value-type="string" calcext:value-type="string">
            <text:p>106/12/26</text:p>
          </table:table-cell>
          <table:table-cell table:style-name="ce2" office:value-type="string" calcext:value-type="string">
            <text:p>中華民國106年12月13日</text:p>
          </table:table-cell>
          <table:table-cell table:style-name="ce2" office:value-type="string" calcext:value-type="string">
            <text:p>衛授食字第1069906981號</text:p>
          </table:table-cell>
          <table:table-cell table:style-name="ce2" office:value-type="string" calcext:value-type="string">
            <text:p>義肢為醫療器材，非屬一般商品，製造醫療器材者應符合藥事法之規定，且產品也應依同法規定申請查驗登記，取得醫療器材許可證，並應符合其他相關規定，才能確保安全、品質及效能，以保障使用者安全。</text:p>
          </table:table-cell>
        </table:table-row>
        <table:table-row table:style-name="ro1">
          <table:table-cell table:style-name="ce2" office:value-type="string" calcext:value-type="string">
            <text:p>6</text:p>
          </table:table-cell>
          <table:table-cell table:style-name="ce2" office:value-type="string" calcext:value-type="string">
            <text:p>APP平台刊登保險商品DM，不涉及商品解說、分析、比較、與販售等行為，是否仍須具備保險代理人或保險經紀人資格</text:p>
          </table:table-cell>
          <table:table-cell table:style-name="ce2" office:value-type="string" calcext:value-type="string">
            <text:p>金融監督管理委員會保險局</text:p>
          </table:table-cell>
          <table:table-cell table:style-name="ce2" office:value-type="string" calcext:value-type="string">
            <text:p>106/12/26</text:p>
          </table:table-cell>
          <table:table-cell table:style-name="ce2" office:value-type="string" calcext:value-type="string">
            <text:p>中華民國106年12月1日</text:p>
          </table:table-cell>
          <table:table-cell table:style-name="ce2" office:value-type="string" calcext:value-type="string">
            <text:p>金管保綜字第10600958700號</text:p>
          </table:table-cell>
          <table:table-cell table:style-name="ce2" office:value-type="string" calcext:value-type="string">
            <text:p>若不涉及保險招攬、代理經營保險業務、或基於被保險人之利益，洽定保險契約或提供相關服務，以及不涉及收取代理費用、佣金或報酬，則本案業者性質應不屬經營保險代理人或保險經紀人業務，因此不須具備保險代理人或保險經紀人之資格。</text:p>
          </table:table-cell>
        </table:table-row>
        <table:table-row table:style-name="ro1">
          <table:table-cell table:style-name="ce2" office:value-type="string" calcext:value-type="string">
            <text:p>7</text:p>
          </table:table-cell>
          <table:table-cell table:style-name="ce2" office:value-type="string" calcext:value-type="string">
            <text:p>3D列印輔具製造是否需設置工廠</text:p>
          </table:table-cell>
          <table:table-cell table:style-name="ce2" office:value-type="string" calcext:value-type="string">
            <text:p>衛生福利部食品藥物管理署</text:p>
          </table:table-cell>
          <table:table-cell table:style-name="ce2" office:value-type="string" calcext:value-type="string">
            <text:p>107/01/15</text:p>
          </table:table-cell>
          <table:table-cell table:style-name="ce2" office:value-type="string" calcext:value-type="string">
            <text:p>中華民國107年1月24日</text:p>
          </table:table-cell>
          <table:table-cell table:style-name="ce2" office:value-type="string" calcext:value-type="string">
            <text:p>台財庫字第10700512150號</text:p>
          </table:table-cell>
          <table:table-cell table:style-name="ce2" office:value-type="string" calcext:value-type="string">
            <text:p>查藥事法（下稱同法）第57條第1項但書，僅免除辦理工廠登記之要求，而非藥物製造工廠設廠標準之符合性，又已領有醫療器材許可證之藥商訂製客製化器材，原則無須向本署報備；倘不符合前揭定義，以三維列印技術製造醫療器材，且非僅為研發而製造，則尚符合藥事法第18條醫療器材製造業者定義，應先依同法第 40 條規定取得醫療器材許可證。</text:p>
          </table:table-cell>
        </table:table-row>
        <table:table-row table:style-name="ro1">
          <table:table-cell table:style-name="ce2" office:value-type="string" calcext:value-type="string">
            <text:p>8</text:p>
          </table:table-cell>
          <table:table-cell table:style-name="ce2" office:value-type="string" calcext:value-type="string">
            <text:p>電子煙之定性疑義</text:p>
          </table:table-cell>
          <table:table-cell table:style-name="ce2" office:value-type="string" calcext:value-type="string">
            <text:p>衛生福利部國民健康署</text:p>
          </table:table-cell>
          <table:table-cell table:style-name="ce2" office:value-type="string" calcext:value-type="string">
            <text:p>107/01/15</text:p>
          </table:table-cell>
          <table:table-cell table:style-name="ce2" office:value-type="string" calcext:value-type="string">
            <text:p>中華民國106年11月10日</text:p>
          </table:table-cell>
          <table:table-cell table:style-name="ce2" office:value-type="string" calcext:value-type="string">
            <text:p>衛授國字第1069908107號</text:p>
          </table:table-cell>
          <table:table-cell table:style-name="ce2" office:value-type="string" calcext:value-type="string">
            <text:p>電子煙使用方式形同菸品，即合於菸害防制法（下稱本法）第14條規定菸品形狀之要件，「菸品形狀」係指該物品足令未成年人於認知上產生可作為模仿菸品之混淆。</text:p>
            <text:p>電子煙係將類似煙霧之蒸氣吸入肺中，產生模仿吸食菸品情形之效果，故外形雖非與菸品完全一致，卻有類似吸菸情形，仍足令未成年人產生認知之混淆。</text:p>
            <text:p>電子煙零件於組成後，係供吸食電子煙之載具使用，故電子煙零件仍屬實質違反本法第 14 條之規定，而電子煙溶液，因無法離去電子煙載具而單獨使用，仍為重要組成部分，自屬禁止輸入之物。另若電子煙溶液含有尼古丁，則屬藥物，應依藥事法規定辦理。</text:p>
          </table:table-cell>
        </table:table-row>
        <table:table-row table:style-name="ro1">
          <table:table-cell table:style-name="ce2" office:value-type="string" calcext:value-type="string">
            <text:p>9</text:p>
          </table:table-cell>
          <table:table-cell table:style-name="ce2" office:value-type="string" calcext:value-type="string">
            <text:p>「生物質能源設施」是否屬農業設施中之綠能設施範疇</text:p>
          </table:table-cell>
          <table:table-cell table:style-name="ce2" office:value-type="string" calcext:value-type="string">
            <text:p>行政院農業委員會農糧署</text:p>
          </table:table-cell>
          <table:table-cell table:style-name="ce2" office:value-type="string" calcext:value-type="string">
            <text:p>107/01/15</text:p>
          </table:table-cell>
          <table:table-cell table:style-name="ce2" office:value-type="string" calcext:value-type="string">
            <text:p>中華民國106年12月18日</text:p>
          </table:table-cell>
          <table:table-cell table:style-name="ce2" office:value-type="string" calcext:value-type="string">
            <text:p>農授糧字第1060246580號</text:p>
          </table:table-cell>
          <table:table-cell table:style-name="ce2" office:value-type="string" calcext:value-type="string">
            <text:p>申請農業用地作農業設施容許使用審查辦第27條規定，本辦法所稱綠能設施，指依再生能源發展條例第3條第1項第1款所定太陽能、風力及非抽蓄勢水利設施，因此「生質能源設施」自非屬容許辦法所稱之綠能設施。</text:p>
          </table:table-cell>
        </table:table-row>
        <table:table-row table:style-name="ro1">
          <table:table-cell table:style-name="ce2" office:value-type="string" calcext:value-type="string">
            <text:p>10</text:p>
          </table:table-cell>
          <table:table-cell table:style-name="ce2" office:value-type="string" calcext:value-type="string">
            <text:p>中週波深層運動按摩機是否屬醫療器材之範疇</text:p>
          </table:table-cell>
          <table:table-cell table:style-name="ce2" office:value-type="string" calcext:value-type="string">
            <text:p>衛生福利部食品藥物管理署</text:p>
          </table:table-cell>
          <table:table-cell table:style-name="ce2" office:value-type="string" calcext:value-type="string">
            <text:p>107/01/15</text:p>
          </table:table-cell>
          <table:table-cell table:style-name="ce2" office:value-type="string" calcext:value-type="string">
            <text:p>中華民國106年12月27日</text:p>
          </table:table-cell>
          <table:table-cell table:style-name="ce2" office:value-type="string" calcext:value-type="string">
            <text:p>衛授食字第1069034579號</text:p>
          </table:table-cell>
          <table:table-cell table:style-name="ce2" office:value-type="string" calcext:value-type="string">
            <text:p>判定產品是否屬醫療器材列管，係依據藥事法第13條醫療器材之定義，且參酌產品原廠說明書正本（包括其使用方法、用途、功能、工作原理）等詳細說明資料而判定，倘產品功能用途或工作原理，符合醫療器材管理辦法附件一分類分級品項「K.5890疼痛舒緩用經皮神經電刺激器」之鑑別範圍「疼痛舒緩用經皮神經電刺激器是藉施以電流至患者皮膚上的電極以治療疼痛。」應以醫療器材管理。</text:p>
          </table:table-cell>
        </table:table-row>
        <table:table-row table:style-name="ro1">
          <table:table-cell table:style-name="ce2" office:value-type="string" calcext:value-type="string">
            <text:p>11</text:p>
          </table:table-cell>
          <table:table-cell table:style-name="ce2" office:value-type="string" calcext:value-type="string">
            <text:p>會員制住宿空間經營模式是否屬旅館業之範疇</text:p>
          </table:table-cell>
          <table:table-cell table:style-name="ce2" office:value-type="string" calcext:value-type="string">
            <text:p>交通部觀光局</text:p>
          </table:table-cell>
          <table:table-cell table:style-name="ce2" office:value-type="string" calcext:value-type="string">
            <text:p>107/01/15</text:p>
          </table:table-cell>
          <table:table-cell table:style-name="ce2" office:value-type="string" calcext:value-type="string">
            <text:p>中華民國106年12月26日</text:p>
          </table:table-cell>
          <table:table-cell table:style-name="ce2" office:value-type="string" calcext:value-type="string">
            <text:p>觀宿字第1060924530號</text:p>
          </table:table-cell>
          <table:table-cell table:style-name="ce2" office:value-type="string" calcext:value-type="string">
            <text:p>1.本案並未限制連續住宿達30日，且得以將住宿期間以分段方式使用，實際所提供之住宿期間仍係以日或週為單位，仍有涉旅館業經營型態，尚不得以其未提供住房服務之主張，而排除旅館業之管理。</text:p>
            <text:p>2.就新設立以會員制提供特定對象之旅宿場所，尚不得主張僅依該規定而排除旅館業之管理，況若僅以普羅大眾皆可加入會員之方式，仍未符合供特定對象住宿之條件，應屬旅館業之範疇。</text:p>
          </table:table-cell>
        </table:table-row>
        <table:table-row table:style-name="ro1">
          <table:table-cell table:style-name="ce2" office:value-type="string" calcext:value-type="string">
            <text:p>12</text:p>
          </table:table-cell>
          <table:table-cell table:style-name="ce2" office:value-type="string" calcext:value-type="string">
            <text:p>居家照護服務平台是否應申請設立就業服務機構之許可</text:p>
          </table:table-cell>
          <table:table-cell table:style-name="ce2" office:value-type="string" calcext:value-type="string">
            <text:p>勞動部勞動力發展署</text:p>
          </table:table-cell>
          <table:table-cell table:style-name="ce2" office:value-type="string" calcext:value-type="string">
            <text:p>107/01/15</text:p>
          </table:table-cell>
          <table:table-cell table:style-name="ce2" office:value-type="string" calcext:value-type="string">
            <text:p>中華民國106年12月29日</text:p>
          </table:table-cell>
          <table:table-cell table:style-name="ce2" office:value-type="string" calcext:value-type="string">
            <text:p>勞動發就字第1060523684號</text:p>
          </table:table-cell>
          <table:table-cell table:style-name="ce2" office:value-type="string" calcext:value-type="string">
            <text:p>媒合平台倘有促使勞雇雙方簽訂聘僱契約實務者，且該媒合平台涉有職業介紹、人力仲介等就業服務業務範疇或雇主與求職人須透過該平台始得聯繫，則應依就業服務法第 34 條規定，申請私立就業服務機構設立許可；若僅係刊登求職求才廣告、彙整求職求才資料並提供就業資訊，則尚無需申請許可。</text:p>
          </table:table-cell>
        </table:table-row>
        <table:table-row table:style-name="ro1">
          <table:table-cell table:style-name="ce2" office:value-type="string" calcext:value-type="string">
            <text:p>13</text:p>
          </table:table-cell>
          <table:table-cell table:style-name="ce2" office:value-type="string" calcext:value-type="string">
            <text:p>剩餘食物資訊之軟體設計者的食安責任</text:p>
          </table:table-cell>
          <table:table-cell table:style-name="ce2" office:value-type="string" calcext:value-type="string">
            <text:p>衛生福利部食品藥物管理署</text:p>
          </table:table-cell>
          <table:table-cell table:style-name="ce2" office:value-type="string" calcext:value-type="string">
            <text:p>107/01/15</text:p>
          </table:table-cell>
          <table:table-cell table:style-name="ce2" office:value-type="string" calcext:value-type="string">
            <text:p>中華民國106年12月22日</text:p>
          </table:table-cell>
          <table:table-cell table:style-name="ce2" office:value-type="string" calcext:value-type="string">
            <text:p>衛授食字第1069033873號</text:p>
          </table:table-cell>
          <table:table-cell table:style-name="ce2" office:value-type="string" calcext:value-type="string">
            <text:p>有關食品違規案件之責任歸屬，應就個案違規事實證據予以認定。</text:p>
          </table:table-cell>
        </table:table-row>
        <table:table-row table:style-name="ro1">
          <table:table-cell table:style-name="ce2" office:value-type="string" calcext:value-type="string">
            <text:p>14</text:p>
          </table:table-cell>
          <table:table-cell table:style-name="ce2" office:value-type="string" calcext:value-type="string">
            <text:p>「實境體感設備」與「電子遊戲機」之認定與區別</text:p>
          </table:table-cell>
          <table:table-cell table:style-name="ce2" office:value-type="string" calcext:value-type="string">
            <text:p>經濟部商業司</text:p>
          </table:table-cell>
          <table:table-cell table:style-name="ce2" office:value-type="string" calcext:value-type="string">
            <text:p>107/01/15</text:p>
          </table:table-cell>
          <table:table-cell table:style-name="ce2" office:value-type="string" calcext:value-type="string">
            <text:p>中華民國106年12月29日</text:p>
          </table:table-cell>
          <table:table-cell table:style-name="ce2" office:value-type="string" calcext:value-type="string">
            <text:p>經商三字第10602351420號</text:p>
          </table:table-cell>
          <table:table-cell table:style-name="ce2" office:value-type="string" calcext:value-type="string">
            <text:p>「實境體感設備」若涉及「電子遊戲場業管理條例」第 4 條所規定之利用電、電子、電腦、機械或其他類似方式操縱，以產生或顯示聲光影像、圖案、動作之遊樂機具，或利用上述方式操縱鋼珠或鋼片發射之遊樂機具等情形，則應依法向經濟部申請評鑑分類，而有關區分「電子遊戲機」與「實境體感設備」之可行性一節，現已有相關提案，亦正研議辦理中。</text:p>
          </table:table-cell>
        </table:table-row>
        <table:table-row table:style-name="ro1">
          <table:table-cell table:style-name="ce2" office:value-type="string" calcext:value-type="string">
            <text:p>15</text:p>
          </table:table-cell>
          <table:table-cell table:style-name="ce2" office:value-type="string" calcext:value-type="string">
            <text:p>非自用遊艇得否做為營業用載客船舶</text:p>
          </table:table-cell>
          <table:table-cell table:style-name="ce2" office:value-type="string" calcext:value-type="string">
            <text:p>交通部航港局</text:p>
          </table:table-cell>
          <table:table-cell table:style-name="ce2" office:value-type="string" calcext:value-type="string">
            <text:p>107/01/29</text:p>
          </table:table-cell>
          <table:table-cell table:style-name="ce2" office:value-type="string" calcext:value-type="string">
            <text:p>中華民國106年11月17日</text:p>
          </table:table-cell>
          <table:table-cell table:style-name="ce2" office:value-type="string" calcext:value-type="string">
            <text:p>交航(一)字第1069800293號</text:p>
          </table:table-cell>
          <table:table-cell table:style-name="ce2" office:value-type="string" calcext:value-type="string">
            <text:p>船舶法第3條第9款規定，非自用遊艇係指整船出租或以俱樂部型態從事娛樂活動之遊艇，次查遊艇管理規則第2條第2款規定，整船出租之遊艇係指遊艇業者所擁有，提供具備遊艇駕駛資格之承租人進行遊艇娛樂活動，另依據船舶法第70條第1項規定，遊艇不得經營客、貨運送、漁業，或供娛樂以外之用途，爰非自用遊艇不包含營業用(非娛樂用)載客船舶。</text:p>
          </table:table-cell>
        </table:table-row>
        <table:table-row table:style-name="ro1">
          <table:table-cell table:style-name="ce2" office:value-type="string" calcext:value-type="string">
            <text:p>16</text:p>
          </table:table-cell>
          <table:table-cell table:style-name="ce2" office:value-type="string" calcext:value-type="string">
            <text:p>二手車買賣所提供之試駕服務是否屬小客車租賃業範疇</text:p>
          </table:table-cell>
          <table:table-cell table:style-name="ce2" office:value-type="string" calcext:value-type="string">
            <text:p>交通部公路總局</text:p>
          </table:table-cell>
          <table:table-cell table:style-name="ce2" office:value-type="string" calcext:value-type="string">
            <text:p>107/01/29</text:p>
          </table:table-cell>
          <table:table-cell table:style-name="ce2" office:value-type="string" calcext:value-type="string">
            <text:p>中華民國106年11月2日</text:p>
          </table:table-cell>
          <table:table-cell table:style-name="ce2" office:value-type="string" calcext:value-type="string">
            <text:p>交路字第1060032800號</text:p>
          </table:table-cell>
          <table:table-cell table:style-name="ce2" office:value-type="string" calcext:value-type="string">
            <text:p>本案所詢二手車買賣之試駕流程疑義，查經濟部「中古汽車買賣定型化契約應記載及不得記載事項」中除已針對中古汽車買賣之試車責任訂有規範外，並已明訂契約不得約定以營業稅或其他名義要求買受人給付買賣價金以外之金額。</text:p>
          </table:table-cell>
        </table:table-row>
        <table:table-row table:style-name="ro1">
          <table:table-cell table:style-name="ce2" office:value-type="string" calcext:value-type="string">
            <text:p>17</text:p>
          </table:table-cell>
          <table:table-cell table:style-name="ce2" office:value-type="string" calcext:value-type="string">
            <text:p>心理諮商師得否採線上方式執業之疑義</text:p>
          </table:table-cell>
          <table:table-cell table:style-name="ce2" office:value-type="string" calcext:value-type="string">
            <text:p>衛生福利部醫事司</text:p>
          </table:table-cell>
          <table:table-cell table:style-name="ce2" office:value-type="string" calcext:value-type="string">
            <text:p>107/01/29</text:p>
          </table:table-cell>
          <table:table-cell table:style-name="ce2" office:value-type="string" calcext:value-type="string">
            <text:p>中華民國107年1月2日</text:p>
          </table:table-cell>
          <table:table-cell table:style-name="ce2" office:value-type="string" calcext:value-type="string">
            <text:p>衛部醫字第1060138647號</text:p>
          </table:table-cell>
          <table:table-cell table:style-name="ce2" office:value-type="string" calcext:value-type="string">
            <text:p>本部於106年12月6日召開「心理師線上諮詢研商會議」，邀集國內心理師團體、精神科醫學會及醫師公會全聯會共同研商，初步共識如下：</text:p>
            <text:p>1.心理師開放線上心理諮商確有需要，但須嚴謹管理，其管理法源為心理師法第10條。</text:p>
            <text:p>2.應有之規範事項，包括：機構條件、心理師應具備之資格條件、服務項目、服務方式、需揭露之資訊、病人條件及資訊安全等。</text:p>
            <text:p>3.續請當日與會團體就上開規範事項，研提細項要件，俾後續研議具體內容。</text:p>
            <text:p>基於心理師執業品質並為確保病人安全之原則下，心理師得否透過網路方式提供心理諮商服務，尚需有嚴謹管理規範後，方得為之。</text:p>
          </table:table-cell>
        </table:table-row>
        <table:table-row table:style-name="ro1">
          <table:table-cell table:style-name="ce2" office:value-type="string" calcext:value-type="string">
            <text:p>18</text:p>
          </table:table-cell>
          <table:table-cell table:style-name="ce2" office:value-type="string" calcext:value-type="string">
            <text:p>平台提供商家上架商品並建立會員制度，並依使用者類型配置營收分潤與獎金，是否屬多層次傳銷之範疇</text:p>
          </table:table-cell>
          <table:table-cell table:style-name="ce2" office:value-type="string" calcext:value-type="string">
            <text:p>公平交易委員會公平競爭處</text:p>
          </table:table-cell>
          <table:table-cell table:style-name="ce2" office:value-type="string" calcext:value-type="string">
            <text:p>107/01/29</text:p>
          </table:table-cell>
          <table:table-cell table:style-name="ce2" office:value-type="string" calcext:value-type="string">
            <text:p>中華民國107年1月3日</text:p>
          </table:table-cell>
          <table:table-cell table:style-name="ce2" office:value-type="string" calcext:value-type="string">
            <text:p>公競字第1060021130號</text:p>
          </table:table-cell>
          <table:table-cell table:style-name="ce2" office:value-type="string" calcext:value-type="string">
            <text:p>倘原推薦者因直接介紹他人加入時或加入後所購買之商品或服務，而獲得經濟利益，另於該他人再介紹他人加入時或加入後所購買之商品或服務，原推薦者亦能因而獲得實質或潛在之經濟利益者，則該事業提供網路平台刊登商品銷售，並透過傳銷商所建立之多層級的組織來銷售商品或服務之行銷方式，屬多層次傳銷管理法第 3 條定義之多層次傳銷，應依多層次傳銷管理法第6條規定，於開始實施傳銷行為前，備齊相關資料向本會報備。</text:p>
          </table:table-cell>
        </table:table-row>
        <table:table-row table:style-name="ro1">
          <table:table-cell table:style-name="ce2" office:value-type="string" calcext:value-type="string">
            <text:p>19</text:p>
          </table:table-cell>
          <table:table-cell table:style-name="ce2" office:value-type="string" calcext:value-type="string">
            <text:p>病人知情同意書是否有經主管機關公告排除電子簽章法適用之情形</text:p>
          </table:table-cell>
          <table:table-cell table:style-name="ce2" office:value-type="string" calcext:value-type="string">
            <text:p>衛生福利部醫事司</text:p>
          </table:table-cell>
          <table:table-cell table:style-name="ce2" office:value-type="string" calcext:value-type="string">
            <text:p>107/01/29</text:p>
          </table:table-cell>
          <table:table-cell table:style-name="ce2" office:value-type="string" calcext:value-type="string">
            <text:p>中華民國106年12月21日</text:p>
          </table:table-cell>
          <table:table-cell table:style-name="ce2" office:value-type="string" calcext:value-type="string">
            <text:p>衛部醫字第1060033132號</text:p>
          </table:table-cell>
          <table:table-cell table:style-name="ce2" office:value-type="string" calcext:value-type="string">
            <text:p>除法規已明定應以書面為之同意書外，其餘各類知情同意書之簽署，係醫病間之雙方行為，並無明文排除電子簽章之適用，但如以數位電子簽名（包含電子簽章）方式簽署，應預先告知病人方，並需輔以各項防偽技術以確保不被竄改，更應符合日後可否完整呈現以供查驗等。</text:p>
          </table:table-cell>
        </table:table-row>
        <table:table-row table:style-name="ro1">
          <table:table-cell table:style-name="ce2" office:value-type="string" calcext:value-type="string">
            <text:p>20</text:p>
          </table:table-cell>
          <table:table-cell table:style-name="ce2" office:value-type="string" calcext:value-type="string">
            <text:p>再生PU燃料之申請再利用許可及其實際審查程序進行方式之疑義</text:p>
          </table:table-cell>
          <table:table-cell table:style-name="ce2" office:value-type="string" calcext:value-type="string">
            <text:p>經濟部工業局</text:p>
          </table:table-cell>
          <table:table-cell table:style-name="ce2" office:value-type="string" calcext:value-type="string">
            <text:p>107/01/29</text:p>
          </table:table-cell>
          <table:table-cell table:style-name="ce2" office:value-type="string" calcext:value-type="string">
            <text:p>中華民國107年1月8日</text:p>
          </table:table-cell>
          <table:table-cell table:style-name="ce2" office:value-type="string" calcext:value-type="string">
            <text:p>工永字第10601260990號</text:p>
          </table:table-cell>
          <table:table-cell table:style-name="ce2" office:value-type="string" calcext:value-type="string">
            <text:p>1.依「經濟部事業廢棄物再利用管理辦法」第5條及第6條規定，有關個案或通案許可申請之要件均有不同，爰再利用試驗計畫許可申請之審查，無法視為個案或通案再利用許可申請之審查。</text:p>
            <text:p>2.依據「經濟部事業廢棄物再利用管理辦法」第2條第3項規定，再利用機構以經政府機關登記有案或依法律規定免辦理登記之農工商廠(場)為限。爰倘業者尚未設置工廠，則不具再利用申請資格。</text:p>
          </table:table-cell>
        </table:table-row>
        <table:table-row table:style-name="ro1">
          <table:table-cell table:style-name="ce2" office:value-type="string" calcext:value-type="string">
            <text:p>21</text:p>
          </table:table-cell>
          <table:table-cell table:style-name="ce2" office:value-type="string" calcext:value-type="string">
            <text:p>銀髮日托中心是否須受長期照顧服務法之規範</text:p>
          </table:table-cell>
          <table:table-cell table:style-name="ce2" office:value-type="string" calcext:value-type="string">
            <text:p>衛生福利部社會及家庭署</text:p>
          </table:table-cell>
          <table:table-cell table:style-name="ce2" office:value-type="string" calcext:value-type="string">
            <text:p>107/01/29</text:p>
          </table:table-cell>
          <table:table-cell table:style-name="ce2" office:value-type="string" calcext:value-type="string">
            <text:p>中華民國107年1月5日</text:p>
          </table:table-cell>
          <table:table-cell table:style-name="ce2" office:value-type="string" calcext:value-type="string">
            <text:p>衛部照字第1061563782號</text:p>
          </table:table-cell>
          <table:table-cell table:style-name="ce2" office:value-type="string" calcext:value-type="string">
            <text:p>1.有關測量體溫血壓、體能活動、關懷陪伴、文康益智活動以及各類主題課程等服務，查目前長期照顧服務法中所列之長照服務項目，尚未包含所詢之服務項目。</text:p>
            <text:p>2.所詢無失智、無失能，且生活仍可自理之高齡長者，非屬長期照顧服務法所稱之身心失能者。</text:p>
          </table:table-cell>
        </table:table-row>
        <table:table-row table:style-name="ro1">
          <table:table-cell table:style-name="ce2" office:value-type="string" calcext:value-type="string">
            <text:p>22</text:p>
          </table:table-cell>
          <table:table-cell table:style-name="ce2" office:value-type="string" calcext:value-type="string">
            <text:p>企業向外國跨境電商付費購買廣告勞務服務時，得否類推適用「跨境電子勞務交易課徵營業稅規範」</text:p>
          </table:table-cell>
          <table:table-cell table:style-name="ce2" office:value-type="string" calcext:value-type="string">
            <text:p>財政部賦稅署</text:p>
          </table:table-cell>
          <table:table-cell table:style-name="ce2" office:value-type="string" calcext:value-type="string">
            <text:p>107/01/29</text:p>
          </table:table-cell>
          <table:table-cell table:style-name="ce2" office:value-type="string" calcext:value-type="string">
            <text:p>中華民國107年1月10日</text:p>
          </table:table-cell>
          <table:table-cell table:style-name="ce2" office:value-type="string" calcext:value-type="string">
            <text:p>台財稅字第10700504640號</text:p>
          </table:table-cell>
          <table:table-cell table:style-name="ce2" office:value-type="string" calcext:value-type="string">
            <text:p>我國營業稅按國際體例，採消費地課稅原則，加值型及非加值型營業稅法（下稱營業稅法）第 1 條規定，在中華民國境內銷售貨物或勞務及進口貨物，均應依法課徵營業稅。又營業稅屬消費稅性質，實際租稅負擔者為買受人（營業稅法第36條第1項）。</text:p>
            <text:p>鑑於近年全球利用網路跨境購買國外勞務情形日益頻繁，尤以「個人」買受人為甚，造成稅收流失嚴重，爰參考經濟合作暨發展組織（OECD）建議及歐盟、韓國、日本等國家作法，於105年12月28日修正公布營業稅法部分條文，定明跨境銷售電子勞務予境內「自然人」之境外電商業者應來臺辦理稅籍登記，報繳原屬個人買受人應繳納之營業稅，以掌握稅源；至買受人為「營業人（法人）」，考量其報繳稅能力，仍維持由其自行繳納（依營業稅法第36條第1項規定辦理），除不致增加境外電商業者之依從成本外，倘該等業者未依規定來臺辦理稅籍登記及報繳稅捐，尚不致造成稅收流失。</text:p>
          </table:table-cell>
        </table:table-row>
        <table:table-row table:style-name="ro1">
          <table:table-cell table:style-name="ce2" office:value-type="string" calcext:value-type="string">
            <text:p>23</text:p>
          </table:table-cell>
          <table:table-cell table:style-name="ce2" office:value-type="string" calcext:value-type="string">
            <text:p>共享車位與停車場業之區別事宜</text:p>
          </table:table-cell>
          <table:table-cell table:style-name="ce2" office:value-type="string" calcext:value-type="string">
            <text:p>交通部路政司</text:p>
          </table:table-cell>
          <table:table-cell table:style-name="ce2" office:value-type="string" calcext:value-type="string">
            <text:p>107/01/29</text:p>
          </table:table-cell>
          <table:table-cell table:style-name="ce2" office:value-type="string" calcext:value-type="string">
            <text:p>中華民國107年1月11日</text:p>
          </table:table-cell>
          <table:table-cell table:style-name="ce2" office:value-type="string" calcext:value-type="string">
            <text:p>交路字第10600391871號</text:p>
          </table:table-cell>
          <table:table-cell table:style-name="ce2" office:value-type="string" calcext:value-type="string">
            <text:p>倘業者整合私有停車位，開放供不特定人皆可加入之會員有償使用，不論係透過應用科技和互聯網或他法，該行為實已構成以停車空間開放供公眾收費停車使用。其處理原則如下：</text:p>
            <text:p>1.倘該平臺係屬停車場經營業之資訊服務廠商，停車場登記及權益仍由該停車場經營業負責。</text:p>
            <text:p>2.倘該平臺係整合個別非停車場經營業之停車位提供者，則該平臺業者只需負停車場登記及消費權益之責。</text:p>
          </table:table-cell>
        </table:table-row>
        <table:table-row table:style-name="ro1">
          <table:table-cell table:style-name="ce2" office:value-type="string" calcext:value-type="string">
            <text:p>24</text:p>
          </table:table-cell>
          <table:table-cell table:style-name="ce2" office:value-type="string" calcext:value-type="string">
            <text:p>跨境電子支付平台與跨境支付結算系統提供換匯、支付、跨境轉帳、儲值等服務，是否屬法規管制業務</text:p>
          </table:table-cell>
          <table:table-cell table:style-name="ce2" office:value-type="string" calcext:value-type="string">
            <text:p>金融監督管理委員會銀行局</text:p>
          </table:table-cell>
          <table:table-cell table:style-name="ce2" office:value-type="string" calcext:value-type="string">
            <text:p>107/01/29</text:p>
          </table:table-cell>
          <table:table-cell table:style-name="ce2" office:value-type="string" calcext:value-type="string">
            <text:p>中華民國107年1月23日</text:p>
          </table:table-cell>
          <table:table-cell table:style-name="ce2" office:value-type="string" calcext:value-type="string">
            <text:p>金管銀票字第10702007880號</text:p>
          </table:table-cell>
          <table:table-cell table:style-name="ce2" office:value-type="string" calcext:value-type="string">
            <text:p>本案業者所規劃跨境支付結算系統服務，可能涉及之金融業務及金融法令規定如下提供參考：</text:p>
            <text:p>（一）提供換匯、支付、跨境轉帳、儲值部分：</text:p>
            <text:p>1、「銀行法」第29條第1項規定，除法律另有規定外，非銀行不得辦理國內外匯兌業務。</text:p>
            <text:p>2、「電子支付機構管理條例」（以下稱電支條例）第3條第1項規定，經營「代理收付實質交易款項」、「收受儲值款項」、「電子支付帳戶間款項移轉」等業務之公司係屬「電子支付機構」，應向本會申請許可。但不包括僅經營「代理收付實質交易款項」業務，且所保管代理收付款項總餘額未逾一年日平均餘額新臺幣10億元者。</text:p>
            <text:p>（二）與境外機構合作或協助境外機構於我國境內從事電子支付機構業務相關行為部分：</text:p>
            <text:p>1、電支條例第14條第2項規定，非經本會核准，任何人不得有與境外機構合作或協助其於我國境內從事電子支付機構業務之相關行為。</text:p>
            <text:p>2、為明確規範主管機關核准之對象、條件、應檢具書件、與境外機構合作或協助其於我國境內從事電子支付機構業務相關行為之範圍與方式、作業管理及其他應遵行事項，訂定「與境外機構合作或協助境外機構於我國境內從事電子支付機構業務相關行為管理辦法」。</text:p>
          </table:table-cell>
        </table:table-row>
        <table:table-row table:style-name="ro1">
          <table:table-cell table:style-name="ce2" office:value-type="string" calcext:value-type="string">
            <text:p>25</text:p>
          </table:table-cell>
          <table:table-cell table:style-name="ce2" office:value-type="string" calcext:value-type="string">
            <text:p>以人工智慧程式(非傳統技術分析)提供股票、期貨之投資建議，是否有違反投顧投信法之疑慮</text:p>
          </table:table-cell>
          <table:table-cell table:style-name="ce2" office:value-type="string" calcext:value-type="string">
            <text:p>金融監督管理委員會證券期貨局</text:p>
          </table:table-cell>
          <table:table-cell table:style-name="ce2" office:value-type="string" calcext:value-type="string">
            <text:p>107/01/29</text:p>
          </table:table-cell>
          <table:table-cell table:style-name="ce2" office:value-type="string" calcext:value-type="string">
            <text:p>中華民國107年1月22日</text:p>
          </table:table-cell>
          <table:table-cell table:style-name="ce2" office:value-type="string" calcext:value-type="string">
            <text:p>金管證投字第1070100230號</text:p>
          </table:table-cell>
          <table:table-cell table:style-name="ce2" office:value-type="string" calcext:value-type="string">
            <text:p>銷售證券投資或期貨交易分析軟體，若該軟體具有直接、間接提供證券投資或期貨交易之分析或推介建議功能（例如：對個別有價證券提供買賣價位、停損停利價位、買賣轉折價位或未來趨勢研判之推介或建議，或對個別期貨交易契約提供未來交易價位研判、建議或提供交易策略等功能），且該等功能無須經由購買該軟體者自行設定條件為運算提示，恐涉有從事證券投資顧問或期貨顧問業務。</text:p>
          </table:table-cell>
        </table:table-row>
        <table:table-row table:style-name="ro1">
          <table:table-cell table:style-name="ce2" office:value-type="string" calcext:value-type="string">
            <text:p>26</text:p>
          </table:table-cell>
          <table:table-cell table:style-name="ce2" office:value-type="string" calcext:value-type="string">
            <text:p>茶葉製作成茶絲，進而欲加工製成茶菸，若茶絲未含尼古丁，茶絲或茶菸是否受菸害防制法管制</text:p>
          </table:table-cell>
          <table:table-cell table:style-name="ce2" office:value-type="string" calcext:value-type="string">
            <text:p>衛生福利部國民健康署</text:p>
          </table:table-cell>
          <table:table-cell table:style-name="ce2" office:value-type="string" calcext:value-type="string">
            <text:p>107/01/29</text:p>
          </table:table-cell>
          <table:table-cell table:style-name="ce2" office:value-type="string" calcext:value-type="string">
            <text:p>中華民國107年1月24日</text:p>
          </table:table-cell>
          <table:table-cell table:style-name="ce2" office:value-type="string" calcext:value-type="string">
            <text:p>衛授國字第1079900571號</text:p>
          </table:table-cell>
          <table:table-cell table:style-name="ce2" office:value-type="string" calcext:value-type="string">
            <text:p>1.有關菸品之定義，菸酒管理法、菸害防制法均規定係以全部或部分以菸草，或用以取代菸草之其他天然植物及加工製品製成。故所詢產品倘未含有尼古丁，用以取代菸草作為製菸原料之其他天然植物及加工製品，則非屬本法所稱之菸。</text:p>
            <text:p>2.惟菸害防制法第14條明定，任何人不得製造、輸入或販賣菸品形狀之糖果、點心、玩具或其他任何物品，前開規定所稱「菸品形狀」，非指任何具長條形狀外觀之物品即屬之，若該物品足令未成年人於認知上產生可作為模仿菸品之混淆，仍為本法所禁止。</text:p>
            <text:p>3.另菸酒管理法第 34 條規定，非屬該法所稱菸、酒之製品，不得為菸、酒或使人誤信為菸、酒之標示或宣傳。本案是否違反菸酒管理法乙節，建請逕向主管機關財政部洽詢。</text:p>
          </table:table-cell>
        </table:table-row>
        <table:table-row table:style-name="ro1">
          <table:table-cell table:style-name="ce2" office:value-type="string" calcext:value-type="string">
            <text:p>27</text:p>
          </table:table-cell>
          <table:table-cell table:style-name="ce2" office:value-type="string" calcext:value-type="string">
            <text:p>茶葉製作成茶絲，進而欲加工製成茶菸，若茶絲未含尼古丁，茶絲或茶菸是否受菸酒管理法管制</text:p>
          </table:table-cell>
          <table:table-cell table:style-name="ce2" office:value-type="string" calcext:value-type="string">
            <text:p>財政部國庫署</text:p>
          </table:table-cell>
          <table:table-cell table:style-name="ce2" office:value-type="string" calcext:value-type="string">
            <text:p>107/01/29</text:p>
          </table:table-cell>
          <table:table-cell table:style-name="ce2" office:value-type="string" calcext:value-type="string">
            <text:p>中華民國107年1月24日</text:p>
          </table:table-cell>
          <table:table-cell table:style-name="ce2" office:value-type="string" calcext:value-type="string">
            <text:p>台財庫字第10700512150號</text:p>
          </table:table-cell>
          <table:table-cell table:style-name="ce2" office:value-type="string" calcext:value-type="string">
            <text:p>1.如該茶絲非屬菸酒管理法所稱菸草，且經檢驗未含尼古丁，非屬該法所稱之菸。又依菸酒管理法第34條規定，非屬該法所稱菸之製品，不得為菸或使人誤信為菸之標示、廣告或促銷。</text:p>
            <text:p>2.另依「衛生福利部」主管之「菸害防制法」第14條規定，任何人不得製造、輸入或販賣菸品形狀之糖果、點心、玩具或其他任何物品。茶菸是否涉違反上開規定，請洽該部意見。</text:p>
          </table:table-cell>
        </table:table-row>
        <table:table-row table:style-name="ro1">
          <table:table-cell table:style-name="ce2" office:value-type="string" calcext:value-type="string">
            <text:p>28</text:p>
          </table:table-cell>
          <table:table-cell table:style-name="ce2" office:value-type="string" calcext:value-type="string">
            <text:p>氣態二氧化氯之藥品安定性試驗，是否能以冷藏儲存等其他方式進行試驗</text:p>
          </table:table-cell>
          <table:table-cell table:style-name="ce2" office:value-type="string" calcext:value-type="string">
            <text:p>行政院環境保護署毒物及化學物質局</text:p>
          </table:table-cell>
          <table:table-cell table:style-name="ce2" office:value-type="string" calcext:value-type="string">
            <text:p>107/01/29</text:p>
          </table:table-cell>
          <table:table-cell table:style-name="ce2" office:value-type="string" calcext:value-type="string">
            <text:p>中華民國107年1月24日</text:p>
          </table:table-cell>
          <table:table-cell table:style-name="ce2" office:value-type="string" calcext:value-type="string">
            <text:p>環化控字第1070001007號</text:p>
          </table:table-cell>
          <table:table-cell table:style-name="ce2" office:value-type="string" calcext:value-type="string">
            <text:p>旨揭產品之安定性檢測方法，目前雖無國家標準，且中央主管機關亦未公告檢測方法，然依環境用藥許可證申請核發作業準則第10條第2項規定，環境用藥物理化學性質檢測（含安定性檢測）之標準檢驗或檢測方法，如國內尚未公告者，得引用經濟合作與發展組織（OECD）及其認可組織或美國、日本等任一國家主管機關認可之檢測規範，或由申請者提供檢測方法。</text:p>
          </table:table-cell>
        </table:table-row>
        <table:table-row table:style-name="ro1">
          <table:table-cell table:style-name="ce2" office:value-type="string" calcext:value-type="string">
            <text:p>29</text:p>
          </table:table-cell>
          <table:table-cell table:style-name="ce2" office:value-type="string" calcext:value-type="string">
            <text:p>以石油作虛擬儲存，是否須受石油管理法之規範</text:p>
          </table:table-cell>
          <table:table-cell table:style-name="ce2" office:value-type="string" calcext:value-type="string">
            <text:p>經濟部能源局</text:p>
          </table:table-cell>
          <table:table-cell table:style-name="ce2" office:value-type="string" calcext:value-type="string">
            <text:p>107/02/14</text:p>
          </table:table-cell>
          <table:table-cell table:style-name="ce2" office:value-type="string" calcext:value-type="string">
            <text:p>中華民國107年02月08日</text:p>
          </table:table-cell>
          <table:table-cell table:style-name="ce2" office:value-type="string" calcext:value-type="string">
            <text:p>能油字第10700504250號</text:p>
          </table:table-cell>
          <table:table-cell table:style-name="ce2" office:value-type="string" calcext:value-type="string">
            <text:p>業者透過app銷售石油點數予乘車者，其石油點數用途係為轉讓予駕駛前往加油站提油，應將石油點數之轉讓視為油品轉讓，則app業者涉及轉售油品之行為，加油站亦涉售油予非終端消費者，依據「加油站設置管理規則」第26條第1項規定，加油站之經營，係指供給汽油、柴油、煤油及小包裝石油產品予最終端消費者之零售行為。又該規定係採正面表列得經營事項，未明列者即不得經營。準此，加油站自不得售油予非終端消費者。</text:p>
          </table:table-cell>
        </table:table-row>
        <table:table-row table:style-name="ro1">
          <table:table-cell table:style-name="ce2" office:value-type="string" calcext:value-type="string">
            <text:p>30</text:p>
          </table:table-cell>
          <table:table-cell table:style-name="ce2" office:value-type="string" calcext:value-type="string">
            <text:p>計程車客運業得否同時兼營汽車貨運業</text:p>
          </table:table-cell>
          <table:table-cell table:style-name="ce2" office:value-type="string" calcext:value-type="string">
            <text:p>交通部路政司</text:p>
          </table:table-cell>
          <table:table-cell table:style-name="ce2" office:value-type="string" calcext:value-type="string">
            <text:p>107/02/14</text:p>
          </table:table-cell>
          <table:table-cell table:style-name="ce2" office:value-type="string" calcext:value-type="string">
            <text:p>中華民國107年2月5日</text:p>
          </table:table-cell>
          <table:table-cell table:style-name="ce2" office:value-type="string" calcext:value-type="string">
            <text:p>交路字第1070401016號</text:p>
          </table:table-cell>
          <table:table-cell table:style-name="ce2" office:value-type="string" calcext:value-type="string">
            <text:p>1.計程車客運業與汽車貨運業係屬不同之汽車運輸業營業類別，兩者之籌設標準、運價準則、汽車燃料使用費徵收等營運規範不同，其主管機關亦屬有別。爰以計程車載貨營業，與現行公路法等相關規定有所牴觸。</text:p>
            <text:p>2.倘酒品業者為提供酒後安心駕駛服務，由該販售酒品之APP附帶連結叫車服務，將購酒消費者之乘車需求對計程車派遣中心（車隊）發送，由於該APP並未實際執行「指派」車輛之行為，且如該酒品業者就此媒合行為未對駕駛人或消費者收取任何費用（不限任何名目、方式），則酒品業者與計程車派遣中心（車隊）之契約關係或酒品業者與該購酒消費者之契約關係，皆非現行計程車客運服務業申請核准經營辦法所規範之範疇。</text:p>
          </table:table-cell>
        </table:table-row>
        <table:table-row table:style-name="ro1">
          <table:table-cell table:style-name="ce2" office:value-type="string" calcext:value-type="string">
            <text:p>31</text:p>
          </table:table-cell>
          <table:table-cell table:style-name="ce2" office:value-type="string" calcext:value-type="string">
            <text:p>瑜伽練習空間供練習者於夜間就地休憩或睡眠，是否有遭認定為旅館業之疑慮</text:p>
          </table:table-cell>
          <table:table-cell table:style-name="ce2" office:value-type="string" calcext:value-type="string">
            <text:p>交通部觀光局</text:p>
          </table:table-cell>
          <table:table-cell table:style-name="ce2" office:value-type="string" calcext:value-type="string">
            <text:p>107/02/14</text:p>
          </table:table-cell>
          <table:table-cell table:style-name="ce2" office:value-type="string" calcext:value-type="string">
            <text:p>中華民國107年2月7日</text:p>
          </table:table-cell>
          <table:table-cell table:style-name="ce2" office:value-type="string" calcext:value-type="string">
            <text:p>觀宿字第1070902157號</text:p>
          </table:table-cell>
          <table:table-cell table:style-name="ce2" office:value-type="string" calcext:value-type="string">
            <text:p>本案以出租空間供練習瑜珈使用，因練習者交通時間因素而提供住宿及限定該空間特定時段僅供休憩或睡眠，是否涉及經營旅館業一節，如經地方主管機關就其實際經營情形，認定有提供不特定人日或週之客房服務或渡假住宿服務，並收取具對價關係之費用，須依發展觀光條例規定辦理旅館業登記，始得經營旅館業業務。</text:p>
          </table:table-cell>
        </table:table-row>
        <table:table-row table:style-name="ro1">
          <table:table-cell table:style-name="ce2" office:value-type="string" calcext:value-type="string">
            <text:p>32</text:p>
          </table:table-cell>
          <table:table-cell table:style-name="ce2" office:value-type="string" calcext:value-type="string">
            <text:p>技藝家教課程媒合平台之家教教師所需報稅之所得類型、免稅範圍、費用標準等適用疑義</text:p>
          </table:table-cell>
          <table:table-cell table:style-name="ce2" office:value-type="string" calcext:value-type="string">
            <text:p>財政部臺北國稅局</text:p>
          </table:table-cell>
          <table:table-cell table:style-name="ce2" office:value-type="string" calcext:value-type="string">
            <text:p>107/02/14</text:p>
          </table:table-cell>
          <table:table-cell table:style-name="ce2" office:value-type="string" calcext:value-type="string">
            <text:p>中華民國107年2月9日</text:p>
          </table:table-cell>
          <table:table-cell table:style-name="ce2" office:value-type="string" calcext:value-type="string">
            <text:p>財北國稅審二字第1070005545號</text:p>
          </table:table-cell>
          <table:table-cell table:style-name="ce2" office:value-type="string" calcext:value-type="string">
            <text:p>家教教師透過媒合平台對受教學員提供勞務，其提供勞務之方式，係由雇主決定之，且雇主與家教教師間具有使用從屬及指揮監督關係，符合薪資所得之特性，而與律師、會計師等專門技術人員以專業性勞務自力營生及自負盈虧風險等特性有別，其勞務報酬依所得稅法第14條第1項第3類規定，按薪資所得課稅。</text:p>
          </table:table-cell>
        </table:table-row>
        <table:table-row table:style-name="ro1">
          <table:table-cell table:style-name="ce2" office:value-type="string" calcext:value-type="string">
            <text:p>33</text:p>
          </table:table-cell>
          <table:table-cell table:style-name="ce2" office:value-type="string" calcext:value-type="string">
            <text:p>收取使用少量廢棄物進行處理設備之試驗是否須申請清除處理機構許可，或業者可否成為廢棄物清理法第74條之專責機關或相關機關</text:p>
          </table:table-cell>
          <table:table-cell table:style-name="ce2" office:value-type="string" calcext:value-type="string">
            <text:p>行政院環境保護署廢棄物管理處</text:p>
          </table:table-cell>
          <table:table-cell table:style-name="ce2" office:value-type="string" calcext:value-type="string">
            <text:p>107/02/14</text:p>
          </table:table-cell>
          <table:table-cell table:style-name="ce2" office:value-type="string" calcext:value-type="string">
            <text:p>中華民國107年1月25日</text:p>
          </table:table-cell>
          <table:table-cell table:style-name="ce2" office:value-type="string" calcext:value-type="string">
            <text:p>環署廢字第1070007253號</text:p>
          </table:table-cell>
          <table:table-cell table:style-name="ce2" office:value-type="string" calcext:value-type="string">
            <text:p>倘業者技術可將廢棄物轉換為有價值之能源及產物，亦得循廢棄物清理法第39條規定並依據中央目的事業主管機關規定之再利用管理辦法進行再利用，不受同法第41條之限制，例如「經濟部事業廢棄物再利用管理辦法」第5條明定得申請經核准後進行再利用試驗計畫。爰本案衡酌各中央目的事業主管機關規定再利用試驗計畫之程序及目的，可符合業者為確認設備及技術之測試及驗證等需求。</text:p>
          </table:table-cell>
        </table:table-row>
        <table:table-row table:style-name="ro1">
          <table:table-cell table:style-name="ce2" office:value-type="string" calcext:value-type="string">
            <text:p>34</text:p>
          </table:table-cell>
          <table:table-cell table:style-name="ce2" office:value-type="string" calcext:value-type="string">
            <text:p>小客車租賃業者交由消費者單獨經由APP完成租車程序，是否有違應一併檢視車況之規定</text:p>
          </table:table-cell>
          <table:table-cell table:style-name="ce2" office:value-type="string" calcext:value-type="string">
            <text:p>交通部公路總局</text:p>
          </table:table-cell>
          <table:table-cell table:style-name="ce2" office:value-type="string" calcext:value-type="string">
            <text:p>107/03/01</text:p>
          </table:table-cell>
          <table:table-cell table:style-name="ce2" office:value-type="string" calcext:value-type="string">
            <text:p>中華民國107年2月23日</text:p>
          </table:table-cell>
          <table:table-cell table:style-name="ce2" office:value-type="string" calcext:value-type="string">
            <text:p>交路 (一)字第1078600099號</text:p>
          </table:table-cell>
          <table:table-cell table:style-name="ce2" office:value-type="string" calcext:value-type="string">
            <text:p>新創業者所提出租汽車營運模式中，有關檢驗車輛及車況部分，承租人至該指定地點檢視車況並拍照傳送予業者，業者於收到車況照片後回傳確認車況訊息，在雙方合意前提下完成租車行為，其作業流程尚符合汽車運輸業管理規則相關規定，應無疑義。</text:p>
          </table:table-cell>
        </table:table-row>
        <table:table-row table:style-name="ro1">
          <table:table-cell table:style-name="ce2" office:value-type="string" calcext:value-type="string">
            <text:p>35</text:p>
          </table:table-cell>
          <table:table-cell table:style-name="ce2" office:value-type="string" calcext:value-type="string">
            <text:p>智慧床墊所蒐集分析使用者之心跳呼吸等資訊是否屬個人資料保護法之個人資料</text:p>
          </table:table-cell>
          <table:table-cell table:style-name="ce2" office:value-type="string" calcext:value-type="string">
            <text:p>法務部法律事務司</text:p>
          </table:table-cell>
          <table:table-cell table:style-name="ce2" office:value-type="string" calcext:value-type="string">
            <text:p>107/03/01</text:p>
          </table:table-cell>
          <table:table-cell table:style-name="ce2" office:value-type="string" calcext:value-type="string">
            <text:p>中華民國107年04月26日</text:p>
          </table:table-cell>
          <table:table-cell table:style-name="ce2" office:value-type="string" calcext:value-type="string">
            <text:p>法律字第10703505830號</text:p>
          </table:table-cell>
          <table:table-cell table:style-name="ce2" office:value-type="string" calcext:value-type="string">
            <text:p>個人之心跳、呼吸及睡眠等資訊或數據，是否屬於個資法第2條所定之個人資料乙節，查前開資料雖非得以直接識別特定個人之資料，惟業者如可就前開資料與其他資料對照、組合、連結而得識別特定個人者，仍屬個資法所稱得以間接方式識別之個人資料；反之，倘蒐集者（業者）本身並無他間接方式得以辨別特定個人者，該資料即非屬個資法所稱個人資料。</text:p>
            <text:p>至於所謂「去識別化」，係指透過一定程序的加工處理，使個人資料不再具有直接或間接識別性而言。是以，本件業者所蒐集之個人心跳、呼吸、睡眠等資料，如經審認屬個資法所稱之個人資料，倘經加工處理，運用各種技術予以去識別化，而依其呈現方式已無從直接或間接識別該特定個人者，即非屬個人資料，自非個資法之適用範圍。</text:p>
          </table:table-cell>
        </table:table-row>
        <table:table-row table:style-name="ro1">
          <table:table-cell table:style-name="ce2" office:value-type="string" calcext:value-type="string">
            <text:p>36</text:p>
          </table:table-cell>
          <table:table-cell table:style-name="ce2" office:value-type="string" calcext:value-type="string">
            <text:p>智慧床墊所蒐集分析使用者之心跳呼吸等資訊是否屬人體研究法之生理資訊</text:p>
          </table:table-cell>
          <table:table-cell table:style-name="ce2" office:value-type="string" calcext:value-type="string">
            <text:p>衛生福利部醫事司</text:p>
          </table:table-cell>
          <table:table-cell table:style-name="ce2" office:value-type="string" calcext:value-type="string">
            <text:p>107/03/01</text:p>
          </table:table-cell>
          <table:table-cell table:style-name="ce2" office:value-type="string" calcext:value-type="string">
            <text:p>中華民國107年2月26日</text:p>
          </table:table-cell>
          <table:table-cell table:style-name="ce2" office:value-type="string" calcext:value-type="string">
            <text:p>衛部醫字第1070104207號</text:p>
          </table:table-cell>
          <table:table-cell table:style-name="ce2" office:value-type="string" calcext:value-type="string">
            <text:p>個人心跳、呼吸及睡眠等資訊或相關數據尚屬人體研究法規定之個人行為、生理等資訊，若蒐集該等生理資訊非以研究為目的，僅為提供照護者規劃照護行程之用，則不適用人體研究法規範，惟所蒐集個人資料之使用、分析等，應符合個人資料保護法之相關規定。</text:p>
          </table:table-cell>
        </table:table-row>
        <table:table-row table:style-name="ro1">
          <table:table-cell table:style-name="ce2" office:value-type="string" calcext:value-type="string">
            <text:p>37</text:p>
          </table:table-cell>
          <table:table-cell table:style-name="ce2" office:value-type="string" calcext:value-type="string">
            <text:p>租車媒合平台欲結合保險代理人提供「車損和責任險」保險產品，是否亦應具備保險代理人資格</text:p>
          </table:table-cell>
          <table:table-cell table:style-name="ce2" office:value-type="string" calcext:value-type="string">
            <text:p>金融監督管理委員會保險局</text:p>
          </table:table-cell>
          <table:table-cell table:style-name="ce2" office:value-type="string" calcext:value-type="string">
            <text:p>107/03/01</text:p>
          </table:table-cell>
          <table:table-cell table:style-name="ce2" office:value-type="string" calcext:value-type="string">
            <text:p>中華民國107年3月22日</text:p>
          </table:table-cell>
          <table:table-cell table:style-name="ce2" office:value-type="string" calcext:value-type="string">
            <text:p>金管保綜字第10704117110號</text:p>
          </table:table-cell>
          <table:table-cell table:style-name="ce2" office:value-type="string" calcext:value-type="string">
            <text:p>本案平台業者擬於平台中陳列「合法保單」，並由消費者於線上付清保險費用之經營模式，如涉及消費者可逕於業者所提供之平台進行投保，或案關平台交易機制實際執行保險業務，因涉及保險代理人（或經紀人）業務，該平台業者需取得保險代理人（或經紀人）之資格，始得辦理。</text:p>
            <text:p>又查保險法第163條第4項授權訂定之保險代理人管理規則第49條第15款明定保險代理人不得授權第三人代為經營或執行業務，爰來函附件所述「業者將與合法保險代理人合作，於平台中陳列保險代理人所提供之合法保單，…，再由業者將保險費用轉匯保險代理人，並向保險代理人收取佣金」之經營模式，如涉及保險代理人授權案關平台業者代為經營或執行業務，將有違反前揭規定之虞。</text:p>
          </table:table-cell>
        </table:table-row>
        <table:table-row table:style-name="ro1">
          <table:table-cell table:style-name="ce2" office:value-type="string" calcext:value-type="string">
            <text:p>38</text:p>
          </table:table-cell>
          <table:table-cell table:style-name="ce2" office:value-type="string" calcext:value-type="string">
            <text:p>租車媒合平台之營運，是否應依小客車租賃業之規範成立營業機構</text:p>
          </table:table-cell>
          <table:table-cell table:style-name="ce2" office:value-type="string" calcext:value-type="string">
            <text:p>交通部路政司</text:p>
          </table:table-cell>
          <table:table-cell table:style-name="ce2" office:value-type="string" calcext:value-type="string">
            <text:p>107/03/01</text:p>
          </table:table-cell>
          <table:table-cell table:style-name="ce2" office:value-type="string" calcext:value-type="string">
            <text:p>中華民國107年2月9日</text:p>
          </table:table-cell>
          <table:table-cell table:style-name="ce2" office:value-type="string" calcext:value-type="string">
            <text:p>交路字第1070002567號</text:p>
          </table:table-cell>
          <table:table-cell table:style-name="ce2" office:value-type="string" calcext:value-type="string">
            <text:p>有關案內業者所述「透過網路或APP，協助消費者找到理想的汽車租賃業者並完成預約服務」營業模式，鑒於市場上已有相關租車網站營運實例，係藉與合法小客車租賃業者合作，於網站內刊登多家業者租車資訊，提供消費者搜尋比價或進行預約租車服務，業者倘其就個案營業模式認有疑義，可先提供具體營運規劃資料，並就其營運環節中認有疑義之法條及疑點提出說明，俾利本部進一步評析。</text:p>
          </table:table-cell>
        </table:table-row>
        <table:table-row table:style-name="ro1">
          <table:table-cell table:style-name="ce2" office:value-type="string" calcext:value-type="string">
            <text:p>39</text:p>
          </table:table-cell>
          <table:table-cell table:style-name="ce2" office:value-type="string" calcext:value-type="string">
            <text:p>活動媒合平臺舉辦「在地導覽」活動行程，是否涉及旅遊行程規劃及旅行業規定而須具備旅行業執照</text:p>
          </table:table-cell>
          <table:table-cell table:style-name="ce2" office:value-type="string" calcext:value-type="string">
            <text:p>交通部觀光局</text:p>
          </table:table-cell>
          <table:table-cell table:style-name="ce2" office:value-type="string" calcext:value-type="string">
            <text:p>107/03/23</text:p>
          </table:table-cell>
          <table:table-cell table:style-name="ce2" office:value-type="string" calcext:value-type="string">
            <text:p>中華民國107年3月20日</text:p>
          </table:table-cell>
          <table:table-cell table:style-name="ce2" office:value-type="string" calcext:value-type="string">
            <text:p>觀業字第1073000873號</text:p>
          </table:table-cell>
          <table:table-cell table:style-name="ce2" office:value-type="string" calcext:value-type="string">
            <text:p>網路平臺服務業者如有涉及整合包裝販售旅遊套裝商品及安排旅程等旅行業專屬業務，並收取費用營利，應申請設立旅行業，始得為之；惟倘其僅係單純提供所屬網路平臺供其他合法旅行業銷售旅遊商品並收取商品上架服務費，因未涉及經營旅行業業務，尚無需申請旅行業執照。另網路平臺服務業者如有為旅客設計旅程、提供旅遊諮詢服務，並收取費用，則亦涉及違反發展觀光條例第27條第3項之規定。至於網路平臺服務業者執行「在地導覽」活動行程，是否涉及違反前揭條例規定，因其內容不明確，尚未可一概而論，須視個案具體事實認定。</text:p>
          </table:table-cell>
        </table:table-row>
        <table:table-row table:style-name="ro1">
          <table:table-cell table:style-name="ce2" office:value-type="string" calcext:value-type="string">
            <text:p>40</text:p>
          </table:table-cell>
          <table:table-cell table:style-name="ce2" office:value-type="string" calcext:value-type="string">
            <text:p>智慧型照護系統，應屬「身心障礙者輔具費用補助辦法」及「失能老人輔具購買及居家無障礙環境改善補助項目表」何一項目</text:p>
          </table:table-cell>
          <table:table-cell table:style-name="ce2" office:value-type="string" calcext:value-type="string">
            <text:p>衛生福利部社會及家庭署</text:p>
          </table:table-cell>
          <table:table-cell table:style-name="ce2" office:value-type="string" calcext:value-type="string">
            <text:p>107/03/23</text:p>
          </table:table-cell>
          <table:table-cell table:style-name="ce2" office:value-type="string" calcext:value-type="string">
            <text:p>中華民國107年3月6日</text:p>
          </table:table-cell>
          <table:table-cell table:style-name="ce2" office:value-type="string" calcext:value-type="string">
            <text:p>衛授家字第1070700281號</text:p>
          </table:table-cell>
          <table:table-cell table:style-name="ce2" office:value-type="string" calcext:value-type="string">
            <text:p>為保障身心障礙者經濟安全，本部依身心障礙者權益保障法授權訂定身心障礙者輔具費用補助基準表，另為協助失能者維持基本自主生活能力，本部針對長照輔具訂定「長期照顧(照顧服務、專業服務、交通接送服務、輔具服務及居家無障礙環境改善)給付及支付基準」（原失能老人輔具購買及居家無障礙環境改善補助項目表）。透過補助機制，協助身心障礙者或失能者因身體功能、構造之缺損而須使用特殊之輔助器具，以減輕取得此輔具之經濟負擔；又考量國家整體財政資源有限下，係擇定以生活上必要使用之輔具為補助範圍。經查所詢旨揭設備屬一般性安全照護，供一般人使用於監控及預防之功能，其非屬前開補助精神，爰未予納入補助。</text:p>
          </table:table-cell>
        </table:table-row>
        <table:table-row table:style-name="ro1">
          <table:table-cell table:style-name="ce2" office:value-type="string" calcext:value-type="string">
            <text:p>41</text:p>
          </table:table-cell>
          <table:table-cell table:style-name="ce2" office:value-type="string" calcext:value-type="string">
            <text:p>以區塊鏈發行代幣方式進行私募資金是否有所限制</text:p>
          </table:table-cell>
          <table:table-cell table:style-name="ce2" office:value-type="string" calcext:value-type="string">
            <text:p>金融監督管理委員會證券期貨局</text:p>
          </table:table-cell>
          <table:table-cell table:style-name="ce2" office:value-type="string" calcext:value-type="string">
            <text:p>107/03/23</text:p>
          </table:table-cell>
          <table:table-cell table:style-name="ce2" office:value-type="string" calcext:value-type="string">
            <text:p>中華民國107年3月16日</text:p>
          </table:table-cell>
          <table:table-cell table:style-name="ce2" office:value-type="string" calcext:value-type="string">
            <text:p>金管證投字第1070303916號</text:p>
          </table:table-cell>
          <table:table-cell table:style-name="ce2" office:value-type="string" calcext:value-type="string">
            <text:p>（一）有關旨揭經營模式是否受證券投資信託及顧問法規範部分：</text:p>
            <text:p>1.若旨揭基金發行計畫係從事於有價證券及證券相關商品等金融商品之投資或交易，則發行者向不特定人或特定人募集資金，並以區塊鏈發行之代幣表彰投資者對相關投資所享權利，可能涉經營證券投資信託業務，而有投信投顧法第 107 條規定之刑事責任。</text:p>
            <text:p>2.本案業者未詳細說明基金體制與架構、基金運用的基本方針及範圍、投資人認購後取得何種憑證，及其表彰何種權利義務，業者所經營業務是否適用投信投顧法規範，應依個案情況認定。</text:p>
            <text:p>（二）有關旨揭經營模式是否涉及證券交易法(下稱證交法)第 22 條適用部分：</text:p>
            <text:p>1.若投資人認購業者以區塊鏈發行之代幣，後續可取得或認購發行者的公司股票、公司債券者，將可能被認屬證交法第 6 條之有價證券，又發行者對非特定人公開招募該等代幣之行為將涉及違反證交法第 22 條第 1 項規定，而有同法第 174 條第 2 項所定刑事責任。</text:p>
            <text:p>2.本案業者未詳細說明投資人認購後取得何種憑證，及其表彰何種權利義務，其認購取得之憑證是否屬證交法第 6 條之有價證券應依個案情況認定。</text:p>
            <text:p>（三）有關旨揭經營模式是否屬銀行法第 29 條及第 29 條之1規範範圍一節，仍應視其行為是否符合前開條文所稱「收受存款」或「收受存款論」之構成要件，而本案經營模式是否符合該構成要件，應視該基金之性質是否可參照比特幣等虛擬貨幣認定為虛擬數位商品；業者是否涉及與投資人約定保證返還本金、給付相當或高於本金、約定給付與本金顯不相當之報酬等行為，致投資人不必承擔投資損失。因非法吸金屬刑事犯罪行為，應由司法機關就個案行為動機及具體犯罪事實，認定是否違反銀行法。</text:p>
            <text:p>（四）所詢業者以網路為媒介，透過群眾力量進行資金募集，在宣傳上是否有所限制一節，宜請業者依前開法規構成要件先釐清其營業方式之合法性，再確認得依法從事相關業務後，方得進一步釐清在業務宣傳上所應遵循規範。</text:p>
          </table:table-cell>
        </table:table-row>
        <table:table-row table:style-name="ro1">
          <table:table-cell table:style-name="ce2" office:value-type="string" calcext:value-type="string">
            <text:p>42</text:p>
          </table:table-cell>
          <table:table-cell table:style-name="ce2" office:value-type="string" calcext:value-type="string">
            <text:p>非藥師宅配送藥到府服務是否違反藥師法執行業務之規定</text:p>
          </table:table-cell>
          <table:table-cell table:style-name="ce2" office:value-type="string" calcext:value-type="string">
            <text:p>衛生福利部醫事司</text:p>
          </table:table-cell>
          <table:table-cell table:style-name="ce2" office:value-type="string" calcext:value-type="string">
            <text:p>107/03/23</text:p>
          </table:table-cell>
          <table:table-cell table:style-name="ce2" office:value-type="string" calcext:value-type="string">
            <text:p>中華民國107年3月2日</text:p>
          </table:table-cell>
          <table:table-cell table:style-name="ce2" office:value-type="string" calcext:value-type="string">
            <text:p>衛部醫字第1071661386號</text:p>
          </table:table-cell>
          <table:table-cell table:style-name="ce2" office:value-type="string" calcext:value-type="string">
            <text:p>按「藥事法」第 37 條第 1 項及第 2 項規定，藥品調劑應由藥師為之，但不含麻醉藥品者，得由藥劑生為之。另「藥品優良調劑作業準則」第 3條規定：「本準則所稱調劑，係指藥事人員自受理處方箋至病患取得藥品間，所為之處方確認、處方登錄、用藥適當性評估、藥品調配或調製、再次核對、確認取藥者交付藥品、用藥指導等相關之行為。」。上開「調劑」是一連續(串)之行為，應由藥事人員為之。業者欲建構一代客（病患）領藥平台，經病人同意並簽署處方箋藥品代領委託書，由非藥事人員協助代為領藥再交由病人使用，為符合上開之規定，將藥品交付病人使用之過程仍應由藥事人員為之。另管制藥品管理條例規定，第一級至第三級管制藥品，應由領受人憑身分證明簽名領受。</text:p>
          </table:table-cell>
        </table:table-row>
        <table:table-row table:style-name="ro1">
          <table:table-cell table:style-name="ce2" office:value-type="string" calcext:value-type="string">
            <text:p>43</text:p>
          </table:table-cell>
          <table:table-cell table:style-name="ce2" office:value-type="string" calcext:value-type="string">
            <text:p>旅遊達人媒合服務平台業者之四種支付收費之營運模式，是否涉及旅行業業務而須具備旅行業執照</text:p>
          </table:table-cell>
          <table:table-cell table:style-name="ce2" office:value-type="string" calcext:value-type="string">
            <text:p>交通部觀光局</text:p>
          </table:table-cell>
          <table:table-cell table:style-name="ce2" office:value-type="string" calcext:value-type="string">
            <text:p>107/03/23</text:p>
          </table:table-cell>
          <table:table-cell table:style-name="ce2" office:value-type="string" calcext:value-type="string">
            <text:p>中華民國107年3月20日</text:p>
          </table:table-cell>
          <table:table-cell table:style-name="ce2" office:value-type="string" calcext:value-type="string">
            <text:p>觀業字第1073000873號</text:p>
          </table:table-cell>
          <table:table-cell table:style-name="ce2" office:value-type="string" calcext:value-type="string">
            <text:p>查旅遊達人未經申請本局核准並領取旅行業執照，依發展觀光條例第27條第3項規定不得招攬旅客並安排旅遊、食宿及交通、設計旅程等經營旅行業業務，亦不得與網路平臺服務業者合作，透過網站平臺共同銷售旅遊行程，並收取費用。</text:p>
            <text:p>網路平臺服務業者架設媒合平臺提供旅遊達人刊登其所設計安排之旅程，使消費者透過該平臺線上訂購該旅程，並收取費用（包括由網路平臺服務業者收取全額旅程費用、透過第三方支付，及由旅遊達人收取全額旅程費用後再支付佣金給網路平臺服務業者等），應認網路平臺服務業者及旅遊達人於系爭營運模式所扮演之角色，實屬消費者欲購買旅遊達人之旅程所不可或缺之一環，實質已參與介入旅遊商品交易過程，顯已涉及共同違反前揭條例第27條第1項第3款、第4款、第3項及行政罰法第14條第1項規定。準此，網路平臺服務業者及旅遊達人均應依前揭條例第26條規定申請旅行業執照。</text:p>
            <text:p>另旅遊達人倘僅係從事在地導覽解說服務，而未涉及安排旅遊、食宿及交通等旅行業業務，則其透過網路平臺服務業者媒合之行為，二者均未構成違反前揭條例第27 條第3項規定。</text:p>
            <text:p>至於網路平臺服務業者提供旅遊達人刊登其所設計安排之在地課程、在地旅遊導覽等，是否涉及違反前揭條例規定，因其內容不明確，尚未可一概而論，須視個案具體事實認定。</text:p>
          </table:table-cell>
        </table:table-row>
        <table:table-row table:style-name="ro1">
          <table:table-cell table:style-name="ce2" office:value-type="string" calcext:value-type="string">
            <text:p>44</text:p>
          </table:table-cell>
          <table:table-cell table:style-name="ce2" office:value-type="string" calcext:value-type="string">
            <text:p>個人資料保護法之特種個人資料，其蒐集、處理或利用須經當事人「書面」同意，是否得採電子簽章方式</text:p>
          </table:table-cell>
          <table:table-cell table:style-name="ce2" office:value-type="string" calcext:value-type="string">
            <text:p>經濟部商業司</text:p>
          </table:table-cell>
          <table:table-cell table:style-name="ce2" office:value-type="string" calcext:value-type="string">
            <text:p>107/04/16</text:p>
          </table:table-cell>
          <table:table-cell table:style-name="ce2" office:value-type="string" calcext:value-type="string">
            <text:p>中華民國106年10月27日</text:p>
          </table:table-cell>
          <table:table-cell table:style-name="ce2" office:value-type="string" calcext:value-type="string">
            <text:p>經商六字第10602327010號</text:p>
          </table:table-cell>
          <table:table-cell table:style-name="ce2" office:value-type="string" calcext:value-type="string">
            <text:p>（經濟部商業司）「資料內容可完整呈現，供日後取出查驗」，應符合電子簽章法第 4 條第 2 項之成立要件，惟本案敏感性個資在取得當事人書面同意後，可否以電子文件及電子簽章為之，等同實體文件、實體簽章之效力應由目的事業主管機關依法令或行政機關之公告排除其適用，此部分請洽衛生福利部之意見辦理。</text:p>
          </table:table-cell>
        </table:table-row>
        <table:table-row table:style-name="ro1">
          <table:table-cell table:style-name="ce2" office:value-type="string" calcext:value-type="string">
            <text:p>45</text:p>
          </table:table-cell>
          <table:table-cell table:style-name="ce2" office:value-type="string" calcext:value-type="string">
            <text:p>病歷、醫療、健康檢查等敏感性個資之書面同意得否以電子文件為之</text:p>
          </table:table-cell>
          <table:table-cell table:style-name="ce2" office:value-type="string" calcext:value-type="string">
            <text:p>衛生福利部護理及健康照護司</text:p>
          </table:table-cell>
          <table:table-cell table:style-name="ce2" office:value-type="string" calcext:value-type="string">
            <text:p>107/04/16</text:p>
          </table:table-cell>
          <table:table-cell table:style-name="ce2" office:value-type="string" calcext:value-type="string">
            <text:p>中華民國107年4月3日</text:p>
            <text:p/>
          </table:table-cell>
          <table:table-cell table:style-name="ce2" office:value-type="string" calcext:value-type="string">
            <text:p>衛部顧字第1071960299號</text:p>
            <text:p/>
          </table:table-cell>
          <table:table-cell table:style-name="ce2" office:value-type="string" calcext:value-type="string">
            <text:p>（衛生福利部）如屬個資法第 6 條第 1 項所稱病歷、醫療、健康檢查等特種個資，即應依個資法第 6 條規定辦理。依本部 106 年 9 月 13 日衛部綜字第 1061161035 號公告，前開特種個資非屬排除電子簽章法適用之項目，併參酌個資法施行細則第 14 條，如有電子簽章法第 4 條之適用，其內容可完整呈現，並可於日後取出供查驗者，經相對人同意，得以電子文件為之。倘資料屬性非屬個資法第 6 條第 1 項之特種個資，則應依個資法第 19 條及第 20 條規定辦理。</text:p>
          </table:table-cell>
        </table:table-row>
        <table:table-row table:style-name="ro1">
          <table:table-cell table:style-name="ce2" office:value-type="string" calcext:value-type="string">
            <text:p>46</text:p>
          </table:table-cell>
          <table:table-cell table:style-name="ce2" office:value-type="string" calcext:value-type="string">
            <text:p>旅遊平台僅執行銷售、金流與行銷活動，不涉及帶團業務或代訂房，是否應取得旅行業執照</text:p>
          </table:table-cell>
          <table:table-cell table:style-name="ce2" office:value-type="string" calcext:value-type="string">
            <text:p>交通部觀光局</text:p>
          </table:table-cell>
          <table:table-cell table:style-name="ce2" office:value-type="string" calcext:value-type="string">
            <text:p>107/04/16</text:p>
          </table:table-cell>
          <table:table-cell table:style-name="ce2" office:value-type="string" calcext:value-type="string">
            <text:p>中華民國107年3月20日</text:p>
            <text:p/>
          </table:table-cell>
          <table:table-cell table:style-name="ce2" office:value-type="string" calcext:value-type="string">
            <text:p>觀業字第1073000873號</text:p>
            <text:p/>
          </table:table-cell>
          <table:table-cell table:style-name="ce2" office:value-type="string" calcext:value-type="string">
            <text:p>依旅行業管理規則第 35 條規定：「旅行業不得包庇他人頂名經營旅行業務或包庇非旅行業經營旅行業務。」準此，旅行社不得透過非旅行業之網路平臺服務業者代為銷售其旅遊商品，並代收旅遊費用。復依電子支付機構管理條例規定，第三方支付業務性質僅係金流支付，非屬電子商務通路。故有關旅遊商品銷售之法律關係主體仍應回歸消費者與旅行社之間，第三方支付僅作為消費者透過網路購買旅遊商品之眾多支付管道之一，尚不得涉及旅遊商品之銷售。</text:p>
            <text:p>網路平臺服務業者非僅單純提供旅行社刊登旅遊商品資訊之廣告行銷平臺，而係以旅行社之代銷商及交易當事人地位直接受理消費者訂購旅遊商品及收取費用（包括由網路平臺服務業者代收價金及第三方支付之情形），是以，該網路平臺服務業者已涉及違反發展觀光條例第 26 條、第 27條第 3 項非法經營旅行業業務之規定；而委託銷售之旅行社則涉及違反上開規則第 35 條包庇非旅行業經營旅行業務之規定。</text:p>
          </table:table-cell>
        </table:table-row>
        <table:table-row table:style-name="ro1">
          <table:table-cell table:style-name="ce2" office:value-type="string" calcext:value-type="string">
            <text:p>47</text:p>
          </table:table-cell>
          <table:table-cell table:style-name="ce2" office:value-type="string" calcext:value-type="string">
            <text:p>區塊鏈不動產證券化是否應適用不動產證券化條例</text:p>
          </table:table-cell>
          <table:table-cell table:style-name="ce2" office:value-type="string" calcext:value-type="string">
            <text:p>金融監督管理委員會證券期貨局</text:p>
          </table:table-cell>
          <table:table-cell table:style-name="ce2" office:value-type="string" calcext:value-type="string">
            <text:p>107/04/20</text:p>
          </table:table-cell>
          <table:table-cell table:style-name="ce2" office:value-type="string" calcext:value-type="string">
            <text:p>中華民國107年4月2日</text:p>
            <text:p/>
          </table:table-cell>
          <table:table-cell table:style-name="ce2" office:value-type="string" calcext:value-type="string">
            <text:p>金管銀票字第10702038180號</text:p>
            <text:p/>
          </table:table-cell>
          <table:table-cell table:style-name="ce2" office:value-type="string" calcext:value-type="string">
            <text:p>本案涉及發行虛擬貨幣進行不動產證券化業務，本會意見如下提供參考：</text:p>
            <text:p>(一)依「不動產證券化條例」第 4 條第 2 項規定，從事不動產證券化業務之「受託機構」以信託業法所稱之信託業為限，且須設立滿三年以上、信用評等達一定等級以上者。因本案所詢機構並非屬本會依信託業法許可經營信託為業之機構，故不得擔任受託機構。</text:p>
            <text:p>(二)依「信託業法」第 33 條之規定，除其他法律另有規定外，非信託業不得辦理不特定多數人委託經理信託業務，本案所詢機構並非信託業，故不得以公開廣告或宣傳從事信託業務。</text:p>
          </table:table-cell>
        </table:table-row>
        <table:table-row table:style-name="ro1">
          <table:table-cell table:style-name="ce2" office:value-type="string" calcext:value-type="string">
            <text:p>48</text:p>
          </table:table-cell>
          <table:table-cell table:style-name="ce2" office:value-type="string" calcext:value-type="string">
            <text:p>攝影服務平臺提供攝影服務業務，並附隨設計安排交通食宿行程，該附隨服務是否屬於旅行業業務</text:p>
          </table:table-cell>
          <table:table-cell table:style-name="ce2" office:value-type="string" calcext:value-type="string">
            <text:p>交通部觀光局</text:p>
          </table:table-cell>
          <table:table-cell table:style-name="ce2" office:value-type="string" calcext:value-type="string">
            <text:p>107/04/20</text:p>
          </table:table-cell>
          <table:table-cell table:style-name="ce2" office:value-type="string" calcext:value-type="string">
            <text:p>中華民國107年3月20日</text:p>
            <text:p/>
          </table:table-cell>
          <table:table-cell table:style-name="ce2" office:value-type="string" calcext:value-type="string">
            <text:p>觀業字第1073000873號</text:p>
          </table:table-cell>
          <table:table-cell table:style-name="ce2" office:value-type="string" calcext:value-type="string">
            <text:p>攝影服務業倘因辦理外拍攝影需要，為參加攝影者安排往返攝影地點之交通工具、食宿等附隨服務，尚非屬旅遊服務，惟如有假藉辦理攝影活動名義而實質經營前揭條例所列各項營利收費之旅遊行程或服務，則涉有違反前揭條例第 27 條第 3 項有關非旅行業者不得經營旅行業務之規定。準此，攝影服務業者辦理攝影活動，是否涉及違反前揭條例規定，尚未可一概而論，須視個案具體事實認定。</text:p>
          </table:table-cell>
        </table:table-row>
        <table:table-row table:style-name="ro1">
          <table:table-cell table:style-name="ce2" office:value-type="string" calcext:value-type="string">
            <text:p>49</text:p>
          </table:table-cell>
          <table:table-cell table:style-name="ce2" office:value-type="string" calcext:value-type="string">
            <text:p>整合各家行動支付軟體之app平台，是否亦須具備電子支付業者之資格</text:p>
          </table:table-cell>
          <table:table-cell table:style-name="ce2" office:value-type="string" calcext:value-type="string">
            <text:p>金融監督管理委員會銀行局</text:p>
          </table:table-cell>
          <table:table-cell table:style-name="ce2" office:value-type="string" calcext:value-type="string">
            <text:p>107/04/20</text:p>
          </table:table-cell>
          <table:table-cell table:style-name="ce2" office:value-type="string" calcext:value-type="string">
            <text:p>中華民國107年4月2日</text:p>
          </table:table-cell>
          <table:table-cell table:style-name="ce2" office:value-type="string" calcext:value-type="string">
            <text:p>金管銀票字第10702038180號</text:p>
            <text:p/>
          </table:table-cell>
          <table:table-cell table:style-name="ce2" office:value-type="string" calcext:value-type="string">
            <text:p>本案涉及整合行動支付系統進行代收代付服務，本會意見如下提供參考：</text:p>
            <text:p>（一）依「電子支付機構管理條例」第 3 條第 1 項規定，以網路或電子支付平臺為中介，接受使用者註冊及開立紀錄資金移轉之帳戶，並利用電子設備以連線方式傳遞收付訊息，於付款方及收款方間經營「代理收付實質交易款項」、「收受儲值款項」、「電子支付帳戶間款項移轉」等業務之公司，係屬「電子支付機構」，應向本會申請許可。但僅經營「代理收付實質交易款項」業務，且所保管代理收付款項總餘額未逾一年日平均餘額新臺幣 10 億元者，不包括之。</text:p>
            <text:p>（二）據此，本案業者所規劃提供整合行動支付系統如未涉及金流服務，或屬自行銷售商品之行為，即由業者擔任銷售方（賣家），並且以該業者名義開立統一發票等憑證給消費者，非屬「電子支付機構管理條例」第 3 條規範之範疇，無「電子支付機構管理條例」之適用。</text:p>
          </table:table-cell>
        </table:table-row>
        <table:table-row table:style-name="ro1">
          <table:table-cell table:style-name="ce2" office:value-type="string" calcext:value-type="string">
            <text:p>50</text:p>
          </table:table-cell>
          <table:table-cell table:style-name="ce2" office:value-type="string" calcext:value-type="string">
            <text:p>平台媒合急需周轉資金之中小企業及資金提供方，以支票、本票等作為融資標的之適法性問題</text:p>
          </table:table-cell>
          <table:table-cell table:style-name="ce2" office:value-type="string" calcext:value-type="string">
            <text:p>金融監督管理委員會銀行局</text:p>
          </table:table-cell>
          <table:table-cell table:style-name="ce2" office:value-type="string" calcext:value-type="string">
            <text:p>107/06/06</text:p>
          </table:table-cell>
          <table:table-cell table:style-name="ce2" office:value-type="string" calcext:value-type="string">
            <text:p>中華民國107年5月17日</text:p>
          </table:table-cell>
          <table:table-cell table:style-name="ce2" office:value-type="string" calcext:value-type="string">
            <text:p>金管銀法字第10702717530號</text:p>
          </table:table-cell>
          <table:table-cell table:style-name="ce2" office:value-type="string" calcext:value-type="string">
            <text:p>本會意見如下提供參考：</text:p>
            <text:p>(一)本案業者辦理遠期支票貼現媒合業務，本質上係屬民間金錢借貸，尚非特許業務，考量民間金錢借貸屬民法規範事項，我國法律未禁止民間金錢借貸或提供金錢借貸媒合中介服務，惟不得涉及收受存款或收受儲值款項。</text:p>
            <text:p>(二)至於業者要求借款人增提本票並寄給業者，由業者代為保管並代為填寫本票受款人一事，鑒於本票裁定後可強制執行，倘借款人違約，其係由業者或由何人行使追索權，容有疑義，且恐涉及暴力討債等問題，宜請再酌。</text:p>
          </table:table-cell>
        </table:table-row>
        <table:table-row table:style-name="ro1">
          <table:table-cell table:style-name="ce2" office:value-type="string" calcext:value-type="string">
            <text:p>51</text:p>
          </table:table-cell>
          <table:table-cell table:style-name="ce2" office:value-type="string" calcext:value-type="string">
            <text:p>燃油添加劑配方含有石化燃料，則該添加劑之製造、運輸、營業是否受到石油管理法所規範；此類產品認證機制與商品標註範圍之法律規範為何者</text:p>
          </table:table-cell>
          <table:table-cell table:style-name="ce2" office:value-type="string" calcext:value-type="string">
            <text:p>經濟部能源局</text:p>
          </table:table-cell>
          <table:table-cell table:style-name="ce2" office:value-type="string" calcext:value-type="string">
            <text:p>107/06/08</text:p>
          </table:table-cell>
          <table:table-cell table:style-name="ce2" office:value-type="string" calcext:value-type="string">
            <text:p>中華民國107年06月08日</text:p>
          </table:table-cell>
          <table:table-cell table:style-name="ce2" office:value-type="string" calcext:value-type="string">
            <text:p>能油字第10700595800號</text:p>
          </table:table-cell>
          <table:table-cell table:style-name="ce2" office:value-type="string" calcext:value-type="string">
            <text:p>本案所稱燃油添加劑之成分，約有 90％以上使用石油，其餘則為業者所研發之特殊成分，業者所稱產品之製造過程是否涉摻配行為，宜請業者提供主成分石油之購入來源、成分及用途等相關資料，依具體事實認定。</text:p>
          </table:table-cell>
        </table:table-row>
        <table:table-row table:style-name="ro1">
          <table:table-cell table:style-name="ce2" office:value-type="string" calcext:value-type="string">
            <text:p>52</text:p>
          </table:table-cell>
          <table:table-cell table:style-name="ce2" office:value-type="string" calcext:value-type="string">
            <text:p>透過音樂軟體將不同音樂著作結合創作之音樂著作權認定問題</text:p>
          </table:table-cell>
          <table:table-cell table:style-name="ce2" office:value-type="string" calcext:value-type="string">
            <text:p>經濟部智慧財產局</text:p>
          </table:table-cell>
          <table:table-cell table:style-name="ce2" office:value-type="string" calcext:value-type="string">
            <text:p>107/06/20</text:p>
          </table:table-cell>
          <table:table-cell table:style-name="ce2" office:value-type="string" calcext:value-type="string">
            <text:p>中華民國107年06月11日</text:p>
            <text:p/>
          </table:table-cell>
          <table:table-cell table:style-name="ce2" office:value-type="string" calcext:value-type="string">
            <text:p>智著字第10700038540號</text:p>
          </table:table-cell>
          <table:table-cell table:style-name="ce2" office:value-type="string" calcext:value-type="string">
            <text:p>「自動音樂系統」經使用後所生成之音樂其著作權歸屬，如所創作之音樂僅係該機器或系統透過自動運算方式所產生的結果，並無人類之「原創性」及「創作性」之投入，則恐非屬著作權法保護之著作。惟若該機器或系統僅係創作者之工具，創作完成之作品仍有作者「原創性」及「創作性」之投入，而非單純機器或系統產生之成果，該作品則屬受著作權法保護之著作。又此涉及是否有符合前述著作受保護要件之事實認定，仍須依具體個案綜合判斷。</text:p>
            <text:p>至於得否以契約事前約定系統開發者為該音樂之著作人部分，依著作權法規定，除受雇人於職務上著作或出資聘請他人完成之著作得以契約事前約定「著作人」、「著作財產權」歸屬而原始取得著作權外，原則上均以實際創作者為著作人（著作權法第10條、第11條及第12條）；另因著作權係屬私權，雙方當事人自可本於契約自由原則，依著作權法第36條或第37條之規定，自創作者繼受取得「著作財產權」或獲得「著作財產權」之授權。</text:p>
          </table:table-cell>
        </table:table-row>
        <table:table-row table:style-name="ro1">
          <table:table-cell table:style-name="ce2" office:value-type="string" calcext:value-type="string">
            <text:p>53</text:p>
          </table:table-cell>
          <table:table-cell table:style-name="ce2" office:value-type="string" calcext:value-type="string">
            <text:p>財團法人得否設立社創型閉鎖性公司</text:p>
          </table:table-cell>
          <table:table-cell table:style-name="ce2" office:value-type="string" calcext:value-type="string">
            <text:p>衛生福利部社會及家庭署</text:p>
          </table:table-cell>
          <table:table-cell table:style-name="ce2" office:value-type="string" calcext:value-type="string">
            <text:p>107/06/20</text:p>
          </table:table-cell>
          <table:table-cell table:style-name="ce2" office:value-type="string" calcext:value-type="string">
            <text:p>中華民國107年6月14日</text:p>
          </table:table-cell>
          <table:table-cell table:style-name="ce2" office:value-type="string" calcext:value-type="string">
            <text:p>衛授家字第1070105588號</text:p>
          </table:table-cell>
          <table:table-cell table:style-name="ce2" office:value-type="string" calcext:value-type="string">
            <text:p>財團法人社會福利基金會雖係以財產為組織組成之基礎，惟其設立本質為非營利、公益性質，如基金會確有為公益目的而投資設立社會創新型閉鎖股份有限公司之必要，該公司所營業務應與其捐助章程所訂設立宗旨及目的事業有關，並應擬具該公司營運計畫書，經董事會議通過後，送經主管機關同意。另基金會應對公司重大業務及財務事項訂定相關管理辦法，以確保公司後續營運之公益性，落實對公司之監督管理，避免損及基金會既有組織利益及存在之基礎。</text:p>
          </table:table-cell>
        </table:table-row>
        <table:table-row table:style-name="ro1">
          <table:table-cell table:style-name="ce2" office:value-type="string" calcext:value-type="string">
            <text:p>54</text:p>
          </table:table-cell>
          <table:table-cell table:style-name="ce2" office:value-type="string" calcext:value-type="string">
            <text:p>室內地圖創建系統蒐集記錄室內空間之特徵資訊是否違反著作權</text:p>
          </table:table-cell>
          <table:table-cell table:style-name="ce2" office:value-type="string" calcext:value-type="string">
            <text:p>經濟部智慧財產局</text:p>
          </table:table-cell>
          <table:table-cell table:style-name="ce2" office:value-type="string" calcext:value-type="string">
            <text:p>107/07/30</text:p>
          </table:table-cell>
          <table:table-cell table:style-name="ce2" office:value-type="string" calcext:value-type="string">
            <text:p>中華民國107年07月27日</text:p>
          </table:table-cell>
          <table:table-cell table:style-name="ce2" office:value-type="string" calcext:value-type="string">
            <text:p>智著字第10700050210號</text:p>
            <text:p/>
          </table:table-cell>
          <table:table-cell table:style-name="ce2" office:value-type="string" calcext:value-type="string">
            <text:p>該系統之運作過程，如僅蒐集並紀錄三維空間及物件位置之特徵資訊（向量資訊），據以雲端運算後辨識室內空間結構，且非以攝影或錄影之方式儲存影像畫面，即過程中並未直接重製、改作或公開傳輸他人之建築設計圖，亦未涉及其他著作利用行為，則不生侵害著作權之問題。此外，著作權法第58條規定，於向公眾開放之戶外場所長期展示之建築著作，若非以建築方式重製該建築物，亦非為在向公眾開放之戶外場所長期展示目的所為之重製，則任何人得以任何方法利用之。惟依來文附件所載，旨揭系統運作過程中，並未利用於戶外場所長期展示之建築著作，故與本條合理使用規定無涉。</text:p>
          </table:table-cell>
        </table:table-row>
        <table:table-row table:style-name="ro1">
          <table:table-cell table:style-name="ce2" office:value-type="string" calcext:value-type="string">
            <text:p>55</text:p>
          </table:table-cell>
          <table:table-cell table:style-name="ce2" office:value-type="string" calcext:value-type="string">
            <text:p>將移動式小型氣化裂解廢棄物模組設備裝載於貨櫃車處理廢棄物或出售出租該設備，是否須取得廢棄物處理許可</text:p>
          </table:table-cell>
          <table:table-cell table:style-name="ce2" office:value-type="string" calcext:value-type="string">
            <text:p>行政院環境保護署廢棄物管理處</text:p>
          </table:table-cell>
          <table:table-cell table:style-name="ce2" office:value-type="string" calcext:value-type="string">
            <text:p>107/08/08</text:p>
          </table:table-cell>
          <table:table-cell table:style-name="ce2" office:value-type="string" calcext:value-type="string">
            <text:p>中華民國107年8月2日</text:p>
            <text:p/>
          </table:table-cell>
          <table:table-cell table:style-name="ce2" office:value-type="string" calcext:value-type="string">
            <text:p>環署廢字第1070058729號</text:p>
          </table:table-cell>
          <table:table-cell table:style-name="ce2" office:value-type="string" calcext:value-type="string">
            <text:p>有關模式一欲採取移動式廢棄物處理設施協助事業進行廢棄物處理，應依廢棄物清理法第41條及第42條訂定之「公民營廢棄物清除處理機構許可管理辦法」規定申請處理許可，取得許可後始得受託處理廢棄物。</text:p>
            <text:p>有關模式二欲將其裂解設備載運至事業或出租或出售予事業，並於事業廠（場）內操作使用，應依本署96年12月24日環署廢字第 0960098060號令之「從事事業廢棄物廠(場)內自行再利用及自行處理認定原則」，先釐清該行為屬廠（場）內自行再利用或自行處理，依相關規定申請許可自行處理或於事業廢棄物清理計畫書註明，並經審查核准。</text:p>
          </table:table-cell>
        </table:table-row>
        <table:table-row table:style-name="ro1">
          <table:table-cell table:style-name="ce2" office:value-type="string" calcext:value-type="string">
            <text:p>56</text:p>
          </table:table-cell>
          <table:table-cell table:style-name="ce2" office:value-type="string" calcext:value-type="string">
            <text:p>業者建立線上衛生教育系統，提供分級/科諮詢、報告閱讀及第二意見諮詢，是否涉及「醫療行為」範疇；以及提供海外人士衛教服務，是否不受國內醫療法規之規範</text:p>
          </table:table-cell>
          <table:table-cell table:style-name="ce2" office:value-type="string" calcext:value-type="string">
            <text:p>衛生福利部醫事司</text:p>
          </table:table-cell>
          <table:table-cell table:style-name="ce2" office:value-type="string" calcext:value-type="string">
            <text:p>107/08/16</text:p>
          </table:table-cell>
          <table:table-cell table:style-name="ce2" office:value-type="string" calcext:value-type="string">
            <text:p>中華民國107年8月8日</text:p>
          </table:table-cell>
          <table:table-cell table:style-name="ce2" office:value-type="string" calcext:value-type="string">
            <text:p>衛部醫字第1071664766號</text:p>
          </table:table-cell>
          <table:table-cell table:style-name="ce2" office:value-type="string" calcext:value-type="string">
            <text:p>醫師法第11條明定山地、離島、偏僻地區或有特殊、急迫情形，可以通訊方式詢問病情，為之診察，開給方劑等，本部並據以發布通訊診察治療辦法（下稱本辦法）。</text:p>
            <text:p>依本辦法第5條規定，通訊診察治療之施行雖需由醫療機構提出申請，但可與醫事機構合作，以醫療團隊的方式共同參與。另第7條第3款規定「通訊診療過程，醫師應於醫療機構內實施」，旨在維護病人隱私及醫療品質。</text:p>
            <text:p>執行健康促進事項，若未涉及診察、診斷或治療人體疾病、傷害、殘缺為目的之行為，非屬醫療業務範圍，自非適用醫師法規定。</text:p>
            <text:p>科學中藥及指示藥品之配送，除應符合藥事相關法規，其配送範圍以同一縣市為限，並須由藥師親自交付。</text:p>
          </table:table-cell>
        </table:table-row>
        <table:table-row table:style-name="ro1">
          <table:table-cell table:style-name="ce2" office:value-type="string" calcext:value-type="string">
            <text:p>57</text:p>
          </table:table-cell>
          <table:table-cell table:style-name="ce2" office:value-type="string" calcext:value-type="string">
            <text:p>新型外牆建築材料是否符合現行建築相關法規認定標準</text:p>
          </table:table-cell>
          <table:table-cell table:style-name="ce2" office:value-type="string" calcext:value-type="string">
            <text:p>內政部營建署</text:p>
          </table:table-cell>
          <table:table-cell table:style-name="ce2" office:value-type="string" calcext:value-type="string">
            <text:p>107/10/04</text:p>
          </table:table-cell>
          <table:table-cell table:style-name="ce2" office:value-type="string" calcext:value-type="string">
            <text:p>中華民國107年10月3日</text:p>
            <text:p/>
          </table:table-cell>
          <table:table-cell table:style-name="ce2" office:value-type="string" calcext:value-type="string">
            <text:p>營署建管字第1070065348號</text:p>
          </table:table-cell>
          <table:table-cell table:style-name="ce2" office:value-type="string" calcext:value-type="string">
            <text:p>有關建築物之內部裝修材料，按建築技術規則建築設計施工編第88條規定，係指固著於建築物構造體之天花板、內部牆面或高度超過一點二公尺固定於地板之隔屏或兼作櫥櫃使用之隔屏（均含固著其表面並暴露於室內之隔音或吸音材料），應符合該條表列耐燃1級、2級或3級之規定，其中各級耐燃材料，應依同編第1條第1項第28款、第29款及第30款規定辦理。</text:p>
            <text:p>建築物外牆，按建築技術規則建築設計施工編第79條之4規定：「防火構造建築物之外牆，除本編第79條及第79條之3及第110條規定外，其他部分外牆應具有半小時以上防火時效。」</text:p>
          </table:table-cell>
        </table:table-row>
        <table:table-row table:style-name="ro1">
          <table:table-cell table:style-name="ce2" office:value-type="string" calcext:value-type="string">
            <text:p>58</text:p>
          </table:table-cell>
          <table:table-cell table:style-name="ce2" office:value-type="string" calcext:value-type="string">
            <text:p>外國旅遊服務平台公司於我國設立處理平台金流代收代付及資料處理服務子公司之適法性</text:p>
          </table:table-cell>
          <table:table-cell table:style-name="ce2" office:value-type="string" calcext:value-type="string">
            <text:p>金融監督管理委員會綜合規劃處</text:p>
          </table:table-cell>
          <table:table-cell table:style-name="ce2" office:value-type="string" calcext:value-type="string">
            <text:p>107/11/14</text:p>
          </table:table-cell>
          <table:table-cell table:style-name="ce2" office:value-type="string" calcext:value-type="string">
            <text:p>因涉商業機密，不予公開</text:p>
          </table:table-cell>
          <table:table-cell table:style-name="ce2"/>
          <table:table-cell table:style-name="ce2" office:value-type="string" calcext:value-type="string">
            <text:p>業者提供我國消費者及旅宿業者之交易價金代收轉付服務，如未涉及收受儲值款項及電子支付帳戶間款項移轉業務，且所保管代理收付款項總餘額未逾一年日平均額新臺幣10億元，係屬經濟部主管之「第三方支付服務業」，無須依「電子支付機構管理條例」(以下稱本條例)申請專營電子支付機構業務。</text:p>
            <text:p>業者代理收付我國消費者及旅宿業者之交易款項後，將盈餘及境外交易費用匯兌至其境外母公司，係集團內部結清算事宜，未涉本條例所規範與境外機構合作或協助境外機構於我國境內從事電子支付機構業務相關行為之情事。</text:p>
          </table:table-cell>
        </table:table-row>
        <table:table-row table:style-name="ro1">
          <table:table-cell table:style-name="ce2" office:value-type="string" calcext:value-type="string">
            <text:p>59</text:p>
          </table:table-cell>
          <table:table-cell table:style-name="ce2" office:value-type="string" calcext:value-type="string">
            <text:p>私立就業服務機構之法人可否委由電子支付機構收受儲值款項提供外籍勞工代收代付服務</text:p>
          </table:table-cell>
          <table:table-cell table:style-name="ce2" office:value-type="string" calcext:value-type="string">
            <text:p>金融監督管理委員會銀行局</text:p>
          </table:table-cell>
          <table:table-cell table:style-name="ce2" office:value-type="string" calcext:value-type="string">
            <text:p>107/11/14</text:p>
          </table:table-cell>
          <table:table-cell table:style-name="ce2" office:value-type="string" calcext:value-type="string">
            <text:p>因涉商業機密，不予公開</text:p>
          </table:table-cell>
          <table:table-cell table:style-name="ce2"/>
          <table:table-cell table:style-name="ce2" office:value-type="string" calcext:value-type="string">
            <text:p>本案業者欲從事該項服務之適法性判斷，係與其代辦外籍勞工薪資結匯之授權規定相關，建議業者應先向該授權規定之相關主管機關詢問，即向業者之目的事業主管機關勞動部以及「銀行業輔導客戶申報外匯收支或交易應注意事項」之外匯主管機關中央銀行詢問之。</text:p>
            <text:p>建議本案業者應先向目的事業主管機關勞動部詢問，可否透過便利超商代收款項，若為肯定，再直接向便利超商業者洽談能否提供代收款項服務項目。</text:p>
          </table:table-cell>
        </table:table-row>
        <table:table-row table:style-name="ro1">
          <table:table-cell table:style-name="ce2" office:value-type="string" calcext:value-type="string">
            <text:p>60</text:p>
          </table:table-cell>
          <table:table-cell table:style-name="ce2" office:value-type="string" calcext:value-type="string">
            <text:p>點數儲值是否涉及電子支付條例業務範疇</text:p>
          </table:table-cell>
          <table:table-cell table:style-name="ce2" office:value-type="string" calcext:value-type="string">
            <text:p>金融監督管理委員會銀行局</text:p>
          </table:table-cell>
          <table:table-cell table:style-name="ce2" office:value-type="string" calcext:value-type="string">
            <text:p>107/11/14</text:p>
          </table:table-cell>
          <table:table-cell table:style-name="ce2" office:value-type="string" calcext:value-type="string">
            <text:p>因涉商業機密，不予公開</text:p>
          </table:table-cell>
          <table:table-cell table:style-name="ce2"/>
          <table:table-cell table:style-name="ce2" office:value-type="string" calcext:value-type="string">
            <text:p>業者作為點數發行機構，如係無償贈送消費者點數，而非有償銷售點數予消費者，其中亦無金錢收受儲值等行為，尚無涉及電子支付機構管理條例、電子票證發行管理條例。</text:p>
          </table:table-cell>
        </table:table-row>
        <table:table-row table:style-name="ro1">
          <table:table-cell table:style-name="ce2" office:value-type="string" calcext:value-type="string">
            <text:p>61</text:p>
          </table:table-cell>
          <table:table-cell table:style-name="ce2" office:value-type="string" calcext:value-type="string">
            <text:p>投資分析軟體是否涉及證券投資信託及顧問法之資格</text:p>
          </table:table-cell>
          <table:table-cell table:style-name="ce2" office:value-type="string" calcext:value-type="string">
            <text:p>金融監督管理委員會證券期貨局</text:p>
          </table:table-cell>
          <table:table-cell table:style-name="ce2" office:value-type="string" calcext:value-type="string">
            <text:p>107/11/14</text:p>
          </table:table-cell>
          <table:table-cell table:style-name="ce2" office:value-type="string" calcext:value-type="string">
            <text:p>因涉商業機密，不予公開</text:p>
          </table:table-cell>
          <table:table-cell table:style-name="ce2"/>
          <table:table-cell table:style-name="ce2" office:value-type="string" calcext:value-type="string">
            <text:p>1.僅提供股市和上市櫃公司相關新聞和即時資訊，是否涉及證券投資顧問事業特許業務。</text:p>
            <text:p>2.軟體及系統平台提供使用者分享投資清單，且提供訂購追蹤其他使用者之投資清單服務，該軟體及其系統平台實未提供或涉及操作股市下單等業務，是否涉及證券投資顧問事業特許業務。</text:p>
            <text:p>3.除上述使用者公開分享投資清單資訊外，若本案業者後續規劃使用者可分享自己之投資心得，是否涉及證券投資信託及顧問法之特許業務。</text:p>
            <text:p>（相關條文：證券投資信託及顧問法第4條）</text:p>
          </table:table-cell>
        </table:table-row>
        <table:table-row table:style-name="ro1">
          <table:table-cell table:style-name="ce2" office:value-type="string" calcext:value-type="string">
            <text:p>62</text:p>
          </table:table-cell>
          <table:table-cell table:style-name="ce2" office:value-type="string" calcext:value-type="string">
            <text:p>經營在地導覽服務平台</text:p>
          </table:table-cell>
          <table:table-cell table:style-name="ce2" office:value-type="string" calcext:value-type="string">
            <text:p>交通部觀光局</text:p>
          </table:table-cell>
          <table:table-cell table:style-name="ce2" office:value-type="string" calcext:value-type="string">
            <text:p>108/03/04</text:p>
          </table:table-cell>
          <table:table-cell table:style-name="ce2" office:value-type="string" calcext:value-type="string">
            <text:p>中華民國108年2月20日</text:p>
          </table:table-cell>
          <table:table-cell table:style-name="ce2" office:value-type="string" calcext:value-type="string">
            <text:p>交授觀業字1080902748號</text:p>
          </table:table-cell>
          <table:table-cell table:style-name="ce2" office:value-type="string" calcext:value-type="string">
            <text:p>倘媒合服務平台之營運模式係使用者自行輸入單一或數個特定景點後，再由該媒合服務平台媒合提供該景點導覽解說人員，並進行在地導覽解說服務（包括陪同用餐），因未涉及招攬或接待觀光旅客，並安排旅遊、食宿及交通；設計旅程、提供旅遊諮詢服務等旅行業業務，尚不須申請旅行業執照。</text:p>
            <text:p>媒合服務平台未經申請法規主管機關核准並領取旅行業執照，依發展觀光條例第26條、第27條第1項第4款及第 3項規定，不得媒合安排導遊人員執行接待或引導國外旅客來臺導遊業務，並收取費用營利。</text:p>
          </table:table-cell>
        </table:table-row>
        <table:table-row table:style-name="ro1">
          <table:table-cell table:style-name="ce2" office:value-type="string" calcext:value-type="string">
            <text:p>63</text:p>
          </table:table-cell>
          <table:table-cell table:style-name="ce2" office:value-type="string" calcext:value-type="string">
            <text:p>專家服務媒合網路平台所提供之律師法律諮詢服務，其數種運作及收費方式是否違反律師倫理規範相關規定</text:p>
          </table:table-cell>
          <table:table-cell table:style-name="ce2" office:value-type="string" calcext:value-type="string">
            <text:p>法務部 中華民國律師公會全國聯合會</text:p>
          </table:table-cell>
          <table:table-cell table:style-name="ce2" office:value-type="string" calcext:value-type="string">
            <text:p>108/03/07</text:p>
          </table:table-cell>
          <table:table-cell table:style-name="ce2" office:value-type="string" calcext:value-type="string">
            <text:p>中華民國108年2月15日</text:p>
          </table:table-cell>
          <table:table-cell table:style-name="ce2" office:value-type="string" calcext:value-type="string">
            <text:p>（108）律聯字第108030號</text:p>
          </table:table-cell>
          <table:table-cell table:style-name="ce2" office:value-type="string" calcext:value-type="string">
            <text:p>若平台不向律師和使用者兩方收取費用，律師尚無違反律師倫理規範之疑慮；如律師所刊登之廣告或推展業務之方式並無作誇大不實或引人錯誤之宣傳，且無違反公共秩序、善良風俗或有損律師尊嚴與信譽，尚無違反律師倫理規範之疑慮。惟律師如與平台業者約定請其提供案件媒合服務，即使平台未向律師或案件之當事人收取費用，仍屬違反律師倫理規範。若平台收取中間的管理費，涉嫌變相支付平台介紹案件之報酬推展業務或以其他不正當之方法推展業務之情形，名義上雖為管理費用，實際上乃為支付平台介紹費，而為推廣業務之不當行為，自屬律師倫理規範所禁止之情形。</text:p>
            <text:p>倘平台媒合民眾委任律師處理訴訟案件後，向民眾收取相關費用，衡其所收費用之性質，應屬變相之律師支付介紹人之報酬。若平台經營者未具律師資格，其於媒合民眾委任律師處理訴訟案件後，向民眾收取費用，亦與律師法所定之未取得律師資格者，意圖營利與律師合夥經營事務所執行業務之情形無異。又律師如與平台約定，倘平台媒合民眾委任律師處理訴訟案件後，從民眾所收取之費用中扣除一筆管理費用，律師自屬違反律師倫理之規定。另律師縱無支付任何報酬予平台，然平台以推展方式向一般民眾收取入會費及使用費，應屬變相支付平台介紹案件之報酬推展業務，或以其他不正當之方法推展業務之情形，自與律師倫理規範之規定有違。</text:p>
          </table:table-cell>
        </table:table-row>
        <table:table-row table:style-name="ro1">
          <table:table-cell table:style-name="ce2" office:value-type="string" calcext:value-type="string">
            <text:p>64</text:p>
          </table:table-cell>
          <table:table-cell table:style-name="ce2" office:value-type="string" calcext:value-type="string">
            <text:p>推廣跨境收款服務</text:p>
          </table:table-cell>
          <table:table-cell table:style-name="ce2" office:value-type="string" calcext:value-type="string">
            <text:p>金融監督管理委員會銀行局</text:p>
          </table:table-cell>
          <table:table-cell table:style-name="ce2" office:value-type="string" calcext:value-type="string">
            <text:p>108/05/27</text:p>
          </table:table-cell>
          <table:table-cell table:style-name="ce2" office:value-type="string" calcext:value-type="string">
            <text:p>因涉商業機密，不予公開</text:p>
          </table:table-cell>
          <table:table-cell table:style-name="ce2"/>
          <table:table-cell table:style-name="ce2" office:value-type="string" calcext:value-type="string">
            <text:p>本案業者所述之香港註冊結算機構係境外公司，如果該機構未在我國設立登記即在我國從事營業行為（例如為信用卡或電子支付業務簽訂特約商店），恐違反公司法相關規範。</text:p>
            <text:p>而依「與境外機構合作或協助境外機構於我國境內從事電子支付機構業務相關行為管理辦法」之規定，境外機構可在我國設立登記後，按前揭管理辦法申請成為經核准機構，如經主管機關審查核准，該機構即可與境外機構合作或協助其於我國境內從事電子支付機構業務相關行為。</text:p>
            <text:p>本案業者應釐清並確定香港註冊結算機構已在我國設立登記，且從事營業行為係屬合法，方可協助其推廣服務；在未確定香港註冊結算機構是否設立登記、從事營業行為合法與否的情況下，不建議業者從事推廣行為。</text:p>
          </table:table-cell>
        </table:table-row>
        <table:table-row table:style-name="ro1">
          <table:table-cell table:style-name="ce2" office:value-type="string" calcext:value-type="string">
            <text:p>65</text:p>
          </table:table-cell>
          <table:table-cell table:style-name="ce2" office:value-type="string" calcext:value-type="string">
            <text:p>有關外籍勞工可否以電子傳送或其他非正本方式向業者提供外籍勞工薪資結匯委託書據以結匯</text:p>
          </table:table-cell>
          <table:table-cell table:style-name="ce2" office:value-type="string" calcext:value-type="string">
            <text:p>中華民國中央銀行</text:p>
          </table:table-cell>
          <table:table-cell table:style-name="ce2" office:value-type="string" calcext:value-type="string">
            <text:p>108/05/27</text:p>
          </table:table-cell>
          <table:table-cell table:style-name="ce2" office:value-type="string" calcext:value-type="string">
            <text:p>中華民國108年3月29日</text:p>
            <text:p/>
          </table:table-cell>
          <table:table-cell table:style-name="ce2" office:value-type="string" calcext:value-type="string">
            <text:p>台央外伍字第1080011729號</text:p>
          </table:table-cell>
          <table:table-cell table:style-name="ce2" office:value-type="string" calcext:value-type="string">
            <text:p>「銀行業輔導客戶申報外匯收支或交易應注意事項」第 27點第1項第1款之規定，係規範銀行業受理經勞動部許可之私立就業服務機構（下稱就服機構）代外籍勞工薪資結匯申報之應確認事項及所附文件，並非許可就服機構辦理匯兌或經營外匯相關業務。同項第2款有關電子支付機構或「與境外機構合作或協助境外機構於我國境內從事電子支付機構業務相關行為管理辦法」所稱「經核准機構」之代理結匯申報有關規範，亦屬銀行業受理該類結匯申報應檢附文件之確認，而非業務許可。</text:p>
            <text:p>有關銀行業受理就服機構代外籍勞工薪資結匯申報事宜應確認之事項，其中「外籍勞工薪資結匯委託書」部分，旨在確認雙方之委託關係，銀行業受理時，依其內部作業規範及民法相關規定辦理查核認定委託事實。</text:p>
          </table:table-cell>
        </table:table-row>
        <table:table-row table:style-name="ro1">
          <table:table-cell table:style-name="ce2" office:value-type="string" calcext:value-type="string">
            <text:p>66</text:p>
          </table:table-cell>
          <table:table-cell table:style-name="ce2" office:value-type="string" calcext:value-type="string">
            <text:p>業者協助私人企業於非野生動物保護區內進行「野鴿節育計畫」，是否受「野生動物保育法」、「動物保護法」之規範</text:p>
          </table:table-cell>
          <table:table-cell table:style-name="ce2" office:value-type="string" calcext:value-type="string">
            <text:p>1.行政院農業委員會林務局</text:p>
            <text:p>2.臺北市動物保護處</text:p>
          </table:table-cell>
          <table:table-cell table:style-name="ce2" office:value-type="string" calcext:value-type="string">
            <text:p>108/11/11</text:p>
          </table:table-cell>
          <table:table-cell table:style-name="ce2" office:value-type="string" calcext:value-type="string">
            <text:p>中華民國108年10月29日</text:p>
          </table:table-cell>
          <table:table-cell table:style-name="ce2" office:value-type="string" calcext:value-type="string">
            <text:p>林保字第1080246545號</text:p>
          </table:table-cell>
          <table:table-cell table:style-name="ce2" office:value-type="string" calcext:value-type="string">
            <text:p>（行政院農業委員會林務局）</text:p>
            <text:p>（一） 家鴿(學名：Columba livia)由來已久，經人類不斷地選種、育種而形成不同品種，以供競翔、食用和玩賞等用途，世界各地均有廣泛飼養、繁殖，非屬野生動物，自不適用野生動物保育法相關規定，合先敘明。</text:p>
            <text:p>（二） 部分家鴿因棄養、賽程中迷航、或自籠中逸出等種種因素，重新野化且適應都會區環境，而成為一般民眾所稱之「野鴿」。因經常群聚於公園、廣場，或於大樓築巢，所造成之環境、衛生、疫病傳播或噪音等問題，據了解目前係由各經管單位依問題屬性、發生地點及權責(例如環保、動物保護、動物防疫等)處理。</text:p>
            <text:p>（臺北市動物保護處）</text:p>
            <text:p>（一） 一般俗稱鴿子係指鳩鴿科(Columbidae)之鳥類，除家鴿(Columbalivia)非屬野生動物保育法(以下簡稱野保法)第3條第1款所稱之「野生動物」外，其餘皆適用野保法管理範疇。另家鴿之野生個體，亦不屬於動物保護法(以下簡稱動保法)第3條第1款所定義之「動物」，不適用動保法管理範疇，合先敘明。</text:p>
            <text:p>（二） 另外，所指「野鴿」之物種為家鴿者，如以防止汙染環境或散佈傳染疾病而以符合規定之節育飼料進行族群數量控制之作為並無特別規定。若採前揭方式施作，應有防止其他野生鳥類物種誤食之適當措施，避免影響動物族群生態平衡進而違反野保法相關規定。</text:p>
          </table:table-cell>
        </table:table-row>
        <table:table-row table:style-name="ro1">
          <table:table-cell table:style-name="ce2" office:value-type="string" calcext:value-type="string">
            <text:p>67</text:p>
          </table:table-cell>
          <table:table-cell table:style-name="ce2" office:value-type="string" calcext:value-type="string">
            <text:p>以護照導入身分查驗系統之效力與相關疑義</text:p>
          </table:table-cell>
          <table:table-cell table:style-name="ce2" office:value-type="string" calcext:value-type="string">
            <text:p>外交部領事事務局</text:p>
          </table:table-cell>
          <table:table-cell table:style-name="ce2" office:value-type="string" calcext:value-type="string">
            <text:p>109/06/02</text:p>
          </table:table-cell>
          <table:table-cell table:style-name="ce2" office:value-type="string" calcext:value-type="string">
            <text:p>中華民國109年5月8日</text:p>
          </table:table-cell>
          <table:table-cell table:style-name="ce2" office:value-type="string" calcext:value-type="string">
            <text:p>領一字第1095112849號</text:p>
          </table:table-cell>
          <table:table-cell table:style-name="ce2" office:value-type="string" calcext:value-type="string">
            <text:p>依「護照條例」第4條規定，護照係我國國民之國際旅行文件及國籍證明；故其性質係國民基於個人需求所申請用於「國外」作為國籍身分證明及旅行文件，與年滿14歲之有戶籍國民均須依戶籍法規定強制請領以用於「國內」辨識身分之國民身分證有別。</text:p>
            <text:p>另目前我國有效護照約有1千4百多萬本，仍約有1千萬人未有有效護照，故有其侷限性。現行護照法規並未規範護照不得用於國內辨識身分，惟究其性質與普及率而言，其效力似未能及於全國。</text:p>
          </table:table-cell>
        </table:table-row>
        <table:table-row table:style-name="ro1">
          <table:table-cell table:style-name="ce2" office:value-type="string" calcext:value-type="string">
            <text:p>68</text:p>
          </table:table-cell>
          <table:table-cell table:style-name="ce2" office:value-type="string" calcext:value-type="string">
            <text:p>以電動代步車從事街邊多角化服務之可行性</text:p>
          </table:table-cell>
          <table:table-cell table:style-name="ce2" office:value-type="string" calcext:value-type="string">
            <text:p>衛生福利部食品藥物管理署</text:p>
          </table:table-cell>
          <table:table-cell table:style-name="ce2" office:value-type="string" calcext:value-type="string">
            <text:p>109/11/27</text:p>
          </table:table-cell>
          <table:table-cell table:style-name="ce2" office:value-type="string" calcext:value-type="string">
            <text:p>中華民國109年11月25日</text:p>
          </table:table-cell>
          <table:table-cell table:style-name="ce2" office:value-type="string" calcext:value-type="string">
            <text:p>FDA器字第1099041712號</text:p>
          </table:table-cell>
          <table:table-cell table:style-name="ce2" office:value-type="string" calcext:value-type="string">
            <text:p>1.依據藥事法第46條規定，經核准製造、輸入之藥物，非經中央衛生主管機關之核准，不得變更原登記事項。</text:p>
            <text:p>2.倘相關部件之改裝行為係許可證持有者執行，許可證持有者應依規定辦理許可證變更。</text:p>
            <text:p>3.另就本案車體改裝後之安全及有效性能，應以通過相關標準之檢測所為佐證資料，併符合原產品核准仿單之相關安全注意事項。</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7T12:40:56+08:00</meta:creation-date>
    <dc:date>2023-08-07T12:40:56+08:00</dc:date>
  </office:meta>
</office:document-meta>
</file>