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22,79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7,154,23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082,19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459,09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235,38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,377,54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37,36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,246,96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055,77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541,99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238,96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,400,25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06,23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,557,38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422,40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708,67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138,26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288,04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25,10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7,976,01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463,87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791,29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78,08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,142,76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780,93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,316,35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868,87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015,41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137,47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,294,58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852,05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,591,12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369,57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520,87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673,78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9,026,89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517,21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,824,12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795,41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833,40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888,79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,306,52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29,37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,197,81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352,10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,590,84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876,77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,378,08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70,37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6,331,79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815,40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,369,25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,329,49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,817,63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增繳地價稅抵繳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1T12:44:43+08:00</meta:creation-date>
    <dc:date>2023-10-11T12:44:43+08:00</dc:date>
  </office:meta>
</office:document-meta>
</file>