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期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稅率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22793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7154232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082199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459099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235388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6377546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37362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524696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055777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541993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238968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5400254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968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06236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455738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422401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70867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138265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7288044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525103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7976013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463875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791294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57808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9142764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780939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8316358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868875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015418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137477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6294588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852055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9591121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369574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520874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673782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9026891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517213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8824125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79541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833403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88879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7306522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29375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0197812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352106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0590841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876777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1378088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70377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6331791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815406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369257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329494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4817634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23:36:05+08:00</meta:creation-date>
    <dc:date>2024-03-03T23:36:05+08:00</dc:date>
  </office:meta>
</office:document-meta>
</file>