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2,554,23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02,770,20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,445,156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7,923,23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,532,649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5,869,165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,876,512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65,303,96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601,305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,059,407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,457,65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25,185,60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6,168,12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47,288,29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120,62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3,714,26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8,580,716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56,872,682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1,116,58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22,897,56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524,91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,224,354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,081,699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48,066,598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6,997,71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596,758,35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891,16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,046,861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674,94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98,145,386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949,74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947,135,20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483,132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191,51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,216,669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50,243,880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9,873,16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90,816,65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635,922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405,413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,786,938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30,988,38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7,221,462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9,102,68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,801,709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4,682,73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,096,36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9,521,876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5,962,60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43,509,66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786,13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,759,60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362,66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0,601,26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改良土地費用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19:36+08:00</meta:creation-date>
    <dc:date>2024-05-12T01:19:36+08:00</dc:date>
  </office:meta>
</office:document-meta>
</file>