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期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稅率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2554239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02770201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445156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7923231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5532649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75869165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42876512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65303969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601305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6059407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7457651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25185606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66168129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47288296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120629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3714269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8580716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56872682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1116587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22897568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524917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9224354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081699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48066598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6997718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96758354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891162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046861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674945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98145386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94974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4713520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483132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191519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216669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5024388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9873165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90816653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635922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405413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786938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3098838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7221462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49102685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801709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4682736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0096364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9521876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5962609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43509662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786132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1759604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362666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1060126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4T11:42:06+08:00</meta:creation-date>
    <dc:date>2024-02-04T11:42:06+08:00</dc:date>
  </office:meta>
</office:document-meta>
</file>