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2,618,25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5,130,50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5,181,28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9,495,60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5,227,17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8,794,67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8,976,44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5,571,2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8,278,45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8,033,18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歲出決算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7,866,06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19:22:29+08:00</meta:creation-date>
    <dc:date>2023-06-03T19:22:29+08:00</dc:date>
  </office:meta>
</office:document-meta>
</file>