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5650105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6963777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8206636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53568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498409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80984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386226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9982129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080864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8019948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579039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883405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008606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778223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4408865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856293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421635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327501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160943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582979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236521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3237004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631646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4683573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848932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864026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21548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32116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700408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272978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935874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70325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10481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33166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05709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420163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11307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41340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75951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90345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37419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12122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6803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896929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631497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749576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86935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12833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42669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05683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7541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507324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26713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644322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03902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95104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77604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49104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7500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020691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94894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925217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91696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92523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51775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92021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673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15:42:54+08:00</meta:creation-date>
    <dc:date>2024-02-20T15:42:54+08:00</dc:date>
  </office:meta>
</office:document-meta>
</file>