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,650,105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6,963,777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8,206,63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,535,688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,498,409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,809,84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,386,226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9,982,129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0,808,64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8,019,948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1,579,039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883,405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008,606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,778,22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4,408,86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38,562,93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,216,35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3,275,016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160,943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,582,97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,236,521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3,237,004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8,631,64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4,683,57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0,848,93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,864,026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8,215,489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,321,162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7,004,08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2,729,787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9,358,744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,703,25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1,104,813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,331,661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057,09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4,201,63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,113,07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7,413,406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,759,51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,903,45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3,374,193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121,228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,068,03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8,969,298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,314,97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87,495,76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,869,356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128,332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,426,69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,056,834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175,41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5,073,24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,267,137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6,443,224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6,039,025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,951,046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776,04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491,04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175,006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0,206,914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,948,94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9,252,177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4,916,96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,925,23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,517,753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0,920,218 </text:p>
          </table:table-cell>
        </table:table-row>
        <table:table-row table:style-name="ro1">
          <table:table-cell table:style-name="ce1" office:value-type="string" calcext:value-type="string">
            <text:p>108年度</text:p>
          </table:table-cell>
          <table:table-cell table:style-name="ce1" office:value-type="string" calcext:value-type="string">
            <text:p>徵課費用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,167,329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19:25:28+08:00</meta:creation-date>
    <dc:date>2024-02-11T19:25:28+08:00</dc:date>
  </office:meta>
</office:document-meta>
</file>