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度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3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3,584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5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57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1,445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3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7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3,575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35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5,258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8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1,636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1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0,616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6,977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8,873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4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5,933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發給執行憑證件數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6T05:17:11+08:00</meta:creation-date>
    <dc:date>2024-02-26T05:17:11+08:00</dc:date>
  </office:meta>
</office:document-meta>
</file>