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,26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7,27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,23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,26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4,87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54,67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2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6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0,79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4,91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2,55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,38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2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,97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9,42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繳納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4:18:00+08:00</meta:creation-date>
    <dc:date>2023-07-09T14:18:00+08:00</dc:date>
  </office:meta>
</office:document-meta>
</file>